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9mm"/>
    </style:style>
    <style:style style:name="co2" style:family="table-column">
      <style:table-column-properties fo:break-before="auto" style:column-width="33.06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4.11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31.0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72mm" fo:min-width="265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25.6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6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29.9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8mm" fo:min-width="25.6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8mm" fo:min-width="55.7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6mm" fo:min-width="75.9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5mm" fo:min-width="75.4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0年 3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4月12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0年 4月12日編製" calcext:value-type="string">
            <text:p>中華民國110年 4月12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1.0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66.74mm" svg:height="6.84mm" svg:x="16.4mm" svg:y="6.23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1" table:number-columns-repeated="19"/>
          <table:table-cell table:style-name="ce31">
            <draw:custom-shape draw:z-index="4" draw:name="編製機關" draw:style-name="gr3" draw:text-style-name="P2" svg:width="25.64mm" svg:height="6.87mm" svg:x="2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4" draw:text-style-name="P4" svg:width="55.76mm" svg:height="6.87mm" svg:x="3.44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1.09mm" svg:height="6.88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64mm" svg:height="6.88mm" svg:x="2.91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76mm" svg:height="6.88mm" svg:x="3.44mm" svg:y="0.52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6.06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0年 3月" calcext:value-type="string" table:number-columns-spanned="29" table:number-rows-spanned="1">
            <text:p>中華民國110年 3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97mm" svg:height="7.36mm" svg:x="6.74mm" svg:y="1.4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42" office:value-type="string" calcext:value-type="string">
            <text:p>查獲經濟案件</text:p>
          </table:table-cell>
          <table:table-cell table:style-name="ce43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4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4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3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4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5755" calcext:value-type="float">
            <text:p>5,755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291" calcext:value-type="float">
            <text:p>291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9" office:value-type="float" office:value="600" calcext:value-type="float">
            <text:p>600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33" calcext:value-type="float">
            <text:p>133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01" calcext:value-type="float">
            <text:p>40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33" calcext:value-type="float">
            <text:p>3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3368" calcext:value-type="float">
            <text:p>3,368</text:p>
          </table:table-cell>
          <table:table-cell table:style-name="ce39" office:value-type="float" office:value="632" calcext:value-type="float">
            <text:p>63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46" office:value-type="float" office:value="218" calcext:value-type="float">
            <text:p>218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0" calcext:value-type="float">
            <text:p>10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6" calcext:value-type="float">
            <text:p>6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3132" calcext:value-type="float">
            <text:p>3,13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31" calcext:value-type="float">
            <text:p>13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268" calcext:value-type="float">
            <text:p>26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02" calcext:value-type="float">
            <text:p>30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725" calcext:value-type="float">
            <text:p>1,725</text:p>
          </table:table-cell>
          <table:table-cell table:style-name="ce40" office:value-type="float" office:value="578" calcext:value-type="float">
            <text:p>57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style-name="ce47" office:value-type="float" office:value="46" calcext:value-type="float">
            <text:p>46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23" calcext:value-type="float">
            <text:p>2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344" calcext:value-type="float">
            <text:p>1,34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50" calcext:value-type="float">
            <text:p>5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7" calcext:value-type="float">
            <text:p>15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680" calcext:value-type="float">
            <text:p>680</text:p>
          </table:table-cell>
          <table:table-cell table:style-name="ce40" office:value-type="float" office:value="425" calcext:value-type="float">
            <text:p>42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694" calcext:value-type="float">
            <text:p>1,69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17" calcext:value-type="float">
            <text:p>117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5" calcext:value-type="float">
            <text:p>14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3" calcext:value-type="float">
            <text:p>2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008" calcext:value-type="float">
            <text:p>1,008</text:p>
          </table:table-cell>
          <table:table-cell table:style-name="ce40" office:value-type="float" office:value="153" calcext:value-type="float">
            <text:p>15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40" calcext:value-type="float">
            <text:p>40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2613" calcext:value-type="float">
            <text:p>2,61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60" calcext:value-type="float">
            <text:p>160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332" calcext:value-type="float">
            <text:p>332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90" calcext:value-type="float">
            <text:p>9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9" calcext:value-type="float">
            <text:p>9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643" calcext:value-type="float">
            <text:p>1,643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7" office:value-type="float" office:value="162" calcext:value-type="float">
            <text:p>16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865" calcext:value-type="float">
            <text:p>86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750" calcext:value-type="float">
            <text:p>750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8" calcext:value-type="float">
            <text:p>8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719" calcext:value-type="float">
            <text:p>1,719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153" calcext:value-type="float">
            <text:p>153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41" office:value-type="float" office:value="306" calcext:value-type="float">
            <text:p>30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8" calcext:value-type="float">
            <text:p>78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70" calcext:value-type="float">
            <text:p>70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8" calcext:value-type="float">
            <text:p>8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868" calcext:value-type="float">
            <text:p>868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1" office:value-type="float" office:value="9" calcext:value-type="float">
            <text:p>9</text:p>
          </table:table-cell>
          <table:table-cell table:style-name="ce49" office:value-type="float" office:value="153" calcext:value-type="float">
            <text:p>153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44mm" svg:height="8.25mm" svg:x="7.53mm" svg:y="0.25mm">
              <text:p text:style-name="P6"><text:span text:style-name="T1">中華民國</text:span><text:span text:style-name="T1">110</text:span><text:span text:style-name="T1">年 </text:span><text:span text:style-name="T1">4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4-12T14:22:43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