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29" table:number-rows-spanned="1">
            <text:p>中華民國110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962" calcext:value-type="float">
            <text:p>3,96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122" calcext:value-type="float">
            <text:p>122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948" calcext:value-type="float">
            <text:p>2,94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13" calcext:value-type="float">
            <text:p>21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46" office:value-type="float" office:value="202" calcext:value-type="float">
            <text:p>20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1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1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715" calcext:value-type="float">
            <text:p>1,71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305" calcext:value-type="float">
            <text:p>1,30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1" calcext:value-type="float">
            <text:p>1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8" calcext:value-type="float">
            <text:p>2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72" calcext:value-type="float">
            <text:p>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05" calcext:value-type="float">
            <text:p>50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114" calcext:value-type="float">
            <text:p>1,1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7" calcext:value-type="float">
            <text:p>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7" calcext:value-type="float">
            <text:p>27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244" calcext:value-type="float">
            <text:p>2,2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43" calcext:value-type="float">
            <text:p>1,6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2" calcext:value-type="float">
            <text:p>9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173" calcext:value-type="float">
            <text:p>17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42" calcext:value-type="float">
            <text:p>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95" calcext:value-type="float">
            <text:p>69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94" calcext:value-type="float">
            <text:p>59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7" calcext:value-type="float">
            <text:p>4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499" calcext:value-type="float">
            <text:p>1,4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006" calcext:value-type="float">
            <text:p>1,00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4" calcext:value-type="float">
            <text:p>4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float" office:value="159" calcext:value-type="float">
            <text:p>159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43:06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