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2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9mm" fo:min-width="263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5.5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4.3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2mm" fo:min-width="30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25.5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55.4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3mm" fo:min-width="75.0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0年 2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3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0年 3月10日編製" calcext:value-type="string">
            <text:p>中華民國110年 3月10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16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64.87mm" svg:height="7.02mm" svg:x="16.66mm" svg:y="6.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draw:z-index="4" draw:name="編製機關" draw:style-name="gr3" draw:text-style-name="P2" svg:width="25.57mm" svg:height="6.75mm" svg:x="2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4" draw:text-style-name="P4" svg:width="55.48mm" svg:height="6.75mm" svg:x="3.37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1.16mm" svg:height="6.94mm" svg:x="0mm" svg:y="0.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57mm" svg:height="6.94mm" svg:x="2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48mm" svg:height="6.94mm" svg:x="3.37mm" svg:y="0.4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9mm" svg:y1="0.81mm" svg:x2="324.52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0年 2月" calcext:value-type="string" table:number-columns-spanned="29" table:number-rows-spanned="1">
            <text:p>中華民國110年 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68mm" svg:height="7.32mm" svg:x="6.54mm" svg:y="1.2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4474" calcext:value-type="float">
            <text:p>4,47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49" calcext:value-type="float">
            <text:p>49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57" calcext:value-type="float">
            <text:p>65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62" calcext:value-type="float">
            <text:p>6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2864" calcext:value-type="float">
            <text:p>2,864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9" calcext:value-type="float">
            <text:p>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46" office:value-type="float" office:value="197" calcext:value-type="float">
            <text:p>197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7" calcext:value-type="float">
            <text:p>7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446" calcext:value-type="float">
            <text:p>2,44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59" calcext:value-type="float">
            <text:p>5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715" calcext:value-type="float">
            <text:p>1,715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29" calcext:value-type="float">
            <text:p>29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799" calcext:value-type="float">
            <text:p>79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580" calcext:value-type="float">
            <text:p>580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564" calcext:value-type="float">
            <text:p>1,56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23" calcext:value-type="float">
            <text:p>123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7" calcext:value-type="float">
            <text:p>5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091" calcext:value-type="float">
            <text:p>1,09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28" calcext:value-type="float">
            <text:p>28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021" calcext:value-type="float">
            <text:p>2,02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52" calcext:value-type="float">
            <text:p>45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149" calcext:value-type="float">
            <text:p>1,14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7" office:value-type="float" office:value="161" calcext:value-type="float">
            <text:p>16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580" calcext:value-type="float">
            <text:p>58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66" calcext:value-type="float">
            <text:p>46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8" calcext:value-type="float">
            <text:p>8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418" calcext:value-type="float">
            <text:p>1,418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389" calcext:value-type="float">
            <text:p>38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662" calcext:value-type="float">
            <text:p>66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16" calcext:value-type="float">
            <text:p>16</text:p>
          </table:table-cell>
          <table:table-cell table:style-name="ce49" office:value-type="float" office:value="153" calcext:value-type="float">
            <text:p>153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08mm" svg:height="8.33mm" svg:x="7.33mm" svg:y="0.19mm">
              <text:p text:style-name="P6"><text:span text:style-name="T1">中華民國</text:span><text:span text:style-name="T1">110</text:span><text:span text:style-name="T1">年 </text:span><text:span text:style-name="T1">3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3-10T14:12:20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