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0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2mm" fo:min-width="265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6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29.9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25.6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55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6mm" fo:min-width="75.9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5mm" fo:min-width="75.4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 4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5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 5月13日編製" calcext:value-type="string">
            <text:p>中華民國110年 5月13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0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6.74mm" svg:height="6.84mm" svg:x="16.4mm" svg:y="6.2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64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76mm" svg:height="6.87mm" svg:x="3.44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09mm" svg:height="6.88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64mm" svg:height="6.88mm" svg:x="2.9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76mm" svg:height="6.88mm" svg:x="3.44mm" svg:y="0.5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6.06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 4月" calcext:value-type="string" table:number-columns-spanned="29" table:number-rows-spanned="1">
            <text:p>中華民國110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7mm" svg:height="7.36mm" svg:x="6.74mm" svg:y="1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287" calcext:value-type="float">
            <text:p>2,28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311" calcext:value-type="float">
            <text:p>31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6" calcext:value-type="float">
            <text:p>7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6" calcext:value-type="float">
            <text:p>21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4" calcext:value-type="float">
            <text:p>19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46" office:value-type="float" office:value="209" calcext:value-type="float">
            <text:p>20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044" calcext:value-type="float">
            <text:p>1,04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37" calcext:value-type="float">
            <text:p>13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8" calcext:value-type="float">
            <text:p>1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4" calcext:value-type="float">
            <text:p>14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13" calcext:value-type="float">
            <text:p>31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4" calcext:value-type="float">
            <text:p>4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672" calcext:value-type="float">
            <text:p>67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0" calcext:value-type="float">
            <text:p>7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44" calcext:value-type="float">
            <text:p>24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7" calcext:value-type="float">
            <text:p>8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241" calcext:value-type="float">
            <text:p>1,24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74" calcext:value-type="float">
            <text:p>17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8" calcext:value-type="float">
            <text:p>8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0" calcext:value-type="float">
            <text:p>5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157" calcext:value-type="float">
            <text:p>15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27" calcext:value-type="float">
            <text:p>22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994" calcext:value-type="float">
            <text:p>99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28" calcext:value-type="float">
            <text:p>128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76" calcext:value-type="float">
            <text:p>7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269" calcext:value-type="float">
            <text:p>26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2" calcext:value-type="float">
            <text:p>4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12" calcext:value-type="float">
            <text:p>12</text:p>
          </table:table-cell>
          <table:table-cell table:style-name="ce49" office:value-type="float" office:value="154" calcext:value-type="float">
            <text:p>154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44mm" svg:height="8.25mm" svg:x="7.53mm" svg:y="0.25mm">
              <text:p text:style-name="P6"><text:span text:style-name="T1">中華民國</text:span><text:span text:style-name="T1">110</text:span><text:span text:style-name="T1">年 </text:span><text:span text:style-name="T1">5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5-13T16:07:41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