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6mm"/>
    </style:style>
    <style:style style:name="co2" style:family="table-column">
      <style:table-column-properties fo:break-before="auto" style:column-width="33.02mm"/>
    </style:style>
    <style:style style:name="co3" style:family="table-column">
      <style:table-column-properties fo:break-before="auto" style:column-width="12.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9mm" fo:break-before="auto" style:use-optimal-row-height="false"/>
    </style:style>
    <style:style style:name="ro5" style:family="table-row">
      <style:table-row-properties style:row-height="8.82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4.11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3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83mm" fo:min-width="264.5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25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8mm" fo:min-width="54.3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4mm" fo:min-width="29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25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55.4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52mm" fo:min-width="75.6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38mm" fo:min-width="75.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0年 5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6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0年 6月10日編製" calcext:value-type="string">
            <text:p>中華民國110年 6月10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1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65.67mm" svg:height="6.95mm" svg:x="16.29mm" svg:y="6.18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1" table:number-columns-repeated="19"/>
          <table:table-cell table:style-name="ce31">
            <draw:custom-shape draw:z-index="4" draw:name="編製機關" draw:style-name="gr3" draw:text-style-name="P2" svg:width="25.51mm" svg:height="6.8mm" svg:x="2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4" draw:text-style-name="P4" svg:width="55.46mm" svg:height="6.8mm" svg:x="3.47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1mm" svg:height="6.96mm" svg:x="0mm" svg:y="0.4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51mm" svg:height="6.96mm" svg:x="2.89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46mm" svg:height="6.96mm" svg:x="3.47mm" svg:y="0.4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9mm" svg:y1="0.74mm" svg:x2="324.75mm" svg:y2="0.74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0年 5月" calcext:value-type="string" table:number-columns-spanned="29" table:number-rows-spanned="1">
            <text:p>中華民國110年 5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64mm" svg:height="7.52mm" svg:x="6.77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42" office:value-type="string" calcext:value-type="string">
            <text:p>查獲經濟案件</text:p>
          </table:table-cell>
          <table:table-cell table:style-name="ce43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3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3104" calcext:value-type="float">
            <text:p>3,104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435" calcext:value-type="float">
            <text:p>435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9" office:value-type="float" office:value="488" calcext:value-type="float">
            <text:p>48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1503" calcext:value-type="float">
            <text:p>1,503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63" calcext:value-type="float">
            <text:p>16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29" calcext:value-type="float">
            <text:p>29</text:p>
          </table:table-cell>
          <table:table-cell table:style-name="ce46" office:value-type="float" office:value="242" calcext:value-type="float">
            <text:p>24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418" calcext:value-type="float">
            <text:p>1,418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01" calcext:value-type="float">
            <text:p>20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708" calcext:value-type="float">
            <text:p>70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63" calcext:value-type="float">
            <text:p>16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78" calcext:value-type="float">
            <text:p>78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32" calcext:value-type="float">
            <text:p>3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1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1" calcext:value-type="float">
            <text:p>2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345" calcext:value-type="float">
            <text:p>34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56" calcext:value-type="float">
            <text:p>15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86" calcext:value-type="float">
            <text:p>8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975" calcext:value-type="float">
            <text:p>97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65" calcext:value-type="float">
            <text:p>165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519" calcext:value-type="float">
            <text:p>51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77" calcext:value-type="float">
            <text:p>7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45" calcext:value-type="float">
            <text:p>45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682" calcext:value-type="float">
            <text:p>1,68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34" calcext:value-type="float">
            <text:p>234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0" office:value-type="float" office:value="795" calcext:value-type="float">
            <text:p>795</text:p>
          </table:table-cell>
          <table:table-cell table:style-name="ce40" office:value-type="float" office:value="124" calcext:value-type="float">
            <text:p>12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7" office:value-type="float" office:value="160" calcext:value-type="float">
            <text:p>160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9" calcext:value-type="float">
            <text:p>19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404" calcext:value-type="float">
            <text:p>40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235" calcext:value-type="float">
            <text:p>1,235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209" calcext:value-type="float">
            <text:p>209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1" office:value-type="float" office:value="219" calcext:value-type="float">
            <text:p>21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1" office:value-type="float" office:value="499" calcext:value-type="float">
            <text:p>499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25" calcext:value-type="float">
            <text:p>25</text:p>
          </table:table-cell>
          <table:table-cell table:style-name="ce49" office:value-type="float" office:value="139" calcext:value-type="float">
            <text:p>139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2mm" svg:height="8.38mm" svg:x="7.35mm" svg:y="0.32mm">
              <text:p text:style-name="P6"><text:span text:style-name="T1">中華民國</text:span><text:span text:style-name="T1">110</text:span><text:span text:style-name="T1">年 </text:span><text:span text:style-name="T1">6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6-10T16:48:14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