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 6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7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 7月15日編製" calcext:value-type="string">
            <text:p>中華民國110年 7月15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 6月" calcext:value-type="string" table:number-columns-spanned="29" table:number-rows-spanned="1">
            <text:p>中華民國110年 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862" calcext:value-type="float">
            <text:p>2,86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1061" calcext:value-type="float">
            <text:p>1,06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89" calcext:value-type="float">
            <text:p>8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9" office:value-type="float" office:value="746" calcext:value-type="float">
            <text:p>746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0" calcext:value-type="float">
            <text:p>2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46" office:value-type="float" office:value="147" calcext:value-type="float">
            <text:p>147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232" calcext:value-type="float">
            <text:p>1,23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84" calcext:value-type="float">
            <text:p>48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39" calcext:value-type="float">
            <text:p>3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32" calcext:value-type="float">
            <text:p>33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789" calcext:value-type="float">
            <text:p>78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98" calcext:value-type="float">
            <text:p>29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626" calcext:value-type="float">
            <text:p>1,62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77" calcext:value-type="float">
            <text:p>57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104" calcext:value-type="float">
            <text:p>10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96" calcext:value-type="float">
            <text:p>19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92" calcext:value-type="float">
            <text:p>9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405" calcext:value-type="float">
            <text:p>1,40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470" calcext:value-type="float">
            <text:p>470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1" office:value-type="float" office:value="360" calcext:value-type="float">
            <text:p>36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float" office:value="101" calcext:value-type="float">
            <text:p>101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0</text:span><text:span text:style-name="T1">年 </text:span><text:span text:style-name="T1">7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15T16:15:29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