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5mm"/>
    </style:style>
    <style:style style:name="co2" style:family="table-column">
      <style:table-column-properties fo:break-before="auto" style:column-width="32.97mm"/>
    </style:style>
    <style:style style:name="co3" style:family="table-column">
      <style:table-column-properties fo:break-before="auto" style:column-width="12.15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6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4.11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ta1" style:family="table" style:master-page-name="PageStyle_5f_10951-01-03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30.8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25.7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3mm" fo:min-width="54.7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2mm" fo:min-width="29.7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6mm" fo:min-width="265.5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5.7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5.8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9mm" fo:min-width="75.9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24mm" fo:min-width="75.5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3(101)" table:style-name="ta1" table:print-ranges="'10951-01-03(101)'.A3:'10951-01-03(101)'.AC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number-columns-repeated="26" table:default-cell-style-name="ce37"/>
        <table:table-column table:style-name="co4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9" office:value-type="string" calcext:value-type="string">
            <text:p>次月10日前填報</text:p>
          </table:table-cell>
          <table:table-cell table:style-name="ce38" office:value-type="string" calcext:value-type="string">
            <text:p>基隆市警察機關人員獎勵統計</text:p>
          </table:table-cell>
          <table:table-cell table:style-name="ce29" office:value-type="string" calcext:value-type="string">
            <text:p>中華民國110年 8月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0年 9月11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22" office:value-type="string" calcext:value-type="string">
            <text:p>本表編製1式2份，先送會計室(統計室)會核，並經機關長官核章後，1份送會計室﹝統計室﹞，1份自存外，本表應於規定期限內由網際網路線上</text:p>
            <text:p>傳送至內政部警政署警政統計資料庫。</text:p>
          </table:table-cell>
          <table:table-cell table:style-name="ce30"/>
          <table:table-cell table:style-name="ce30" table:formula="of:=IF(LEN([.A2])&gt;0;&quot;中華&quot;&amp;[.A2]&amp;&quot;編製&quot;;&quot;&quot;)" office:value-type="string" office:string-value="中華民國110年 9月11日編製" calcext:value-type="string">
            <text:p>中華民國110年 9月11日編製</text:p>
          </table:table-cell>
          <table:table-cell table:style-name="ce3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86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19"/>
          <table:table-cell table:style-name="ce31">
            <draw:custom-shape draw:z-index="4" draw:name="編製機關" draw:style-name="gr2" draw:text-style-name="P2" svg:width="25.73mm" svg:height="6.85mm" svg:x="2.8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6" draw:name="報表類別" draw:style-name="gr3" draw:text-style-name="P4" svg:width="55.84mm" svg:height="6.85mm" svg:x="3.35mm" svg:y="0mm">
              <text:p text:style-name="P3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4" draw:text-style-name="P4" svg:width="30.86mm" svg:height="6.84mm" svg:x="0mm" svg:y="0.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5" draw:text-style-name="P4" svg:width="266.69mm" svg:height="6.68mm" svg:x="16.23mm" svg:y="0.17mm">
              <text:p text:style-name="P3"><text:span text:style-name="T1">次月</text:span><text:span text:style-name="T1">10</text:span><text:span text:style-name="T1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2"/>
          <table:table-cell table:style-name="ce31" table:number-columns-repeated="18"/>
          <table:table-cell table:style-name="ce31">
            <draw:custom-shape draw:z-index="5" draw:name="表號" draw:style-name="gr6" draw:text-style-name="P2" svg:width="25.73mm" svg:height="6.84mm" svg:x="2.82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7" draw:name="報表類別" draw:style-name="gr7" draw:text-style-name="P2" svg:width="55.84mm" svg:height="6.84mm" svg:x="3.35mm" svg:y="0.5mm">
              <text:p text:style-name="P1"><text:span text:style-name="T2">10951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4">
          <table:table-cell table:style-name="ce3" table:formula="of:=[.E1]" office:value-type="string" office:string-value="基隆市警察機關人員獎勵統計" calcext:value-type="string" table:number-columns-spanned="29" table:number-rows-spanned="1">
            <text:p>基隆市警察機關人員獎勵統計</text:p>
          </table:table-cell>
          <table:covered-table-cell table:style-name="ce16">
            <draw:line draw:z-index="0" draw:name="Line 37" draw:style-name="gr8" draw:text-style-name="P5" svg:x1="0.52mm" svg:y1="0.81mm" svg:x2="325.89mm" svg:y2="0.81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4" table:formula="of:=[.F1]" office:value-type="string" office:string-value="中華民國110年 8月" calcext:value-type="string" table:number-columns-spanned="29" table:number-rows-spanned="1">
            <text:p>中華民國110年 8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9" draw:text-style-name="P7" svg:width="75.92mm" svg:height="7.49mm" svg:x="6.88mm" svg:y="1.48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95"/>
        </table:table-row>
        <table:table-row table:style-name="ro6">
          <table:table-cell table:style-name="ce5" table:number-columns-spanned="2" table:number-rows-spanned="1"/>
          <table:covered-table-cell table:style-name="ce5"/>
          <table:table-cell table:style-name="ce23" office:value-type="string" calcext:value-type="string">
            <text:p>總計</text:p>
          </table:table-cell>
          <table:table-cell table:style-name="ce23" office:value-type="string" calcext:value-type="string">
            <text:p>協助處理違章建築</text:p>
          </table:table-cell>
          <table:table-cell table:style-name="ce23" office:value-type="string" calcext:value-type="string">
            <text:p>執行風化管制</text:p>
          </table:table-cell>
          <table:table-cell table:style-name="ce23" office:value-type="string" calcext:value-type="string">
            <text:p>整理環境衛生</text:p>
          </table:table-cell>
          <table:table-cell table:style-name="ce23" office:value-type="string" calcext:value-type="string">
            <text:p>保安工作</text:p>
          </table:table-cell>
          <table:table-cell table:style-name="ce42" office:value-type="string" calcext:value-type="string">
            <text:p>查獲經濟案件</text:p>
          </table:table-cell>
          <table:table-cell table:style-name="ce43" office:value-type="string" calcext:value-type="string">
            <text:p>交通事件處理</text:p>
          </table:table-cell>
          <table:table-cell table:style-name="ce23" office:value-type="string" calcext:value-type="string">
            <text:p>家戶訪查工作</text:p>
          </table:table-cell>
          <table:table-cell table:style-name="ce23" office:value-type="string" calcext:value-type="string">
            <text:p>民防工作</text:p>
          </table:table-cell>
          <table:table-cell table:style-name="ce44" office:value-type="string" calcext:value-type="string">
            <text:p>僑防及</text:p>
            <text:p>涉外事件處理</text:p>
          </table:table-cell>
          <table:table-cell table:style-name="ce23" office:value-type="string" calcext:value-type="string">
            <text:p>破獲重大刑案</text:p>
          </table:table-cell>
          <table:table-cell table:style-name="ce23" office:value-type="string" calcext:value-type="string">
            <text:p>破獲一般刑事案件</text:p>
          </table:table-cell>
          <table:table-cell table:style-name="ce23" office:value-type="string" calcext:value-type="string">
            <text:p>破獲竊盜案件</text:p>
          </table:table-cell>
          <table:table-cell table:style-name="ce44" office:value-type="string" calcext:value-type="string">
            <text:p>檢肅黑道幫派及</text:p>
            <text:p>查捕逃犯</text:p>
          </table:table-cell>
          <table:table-cell table:style-name="ce23" office:value-type="string" calcext:value-type="string">
            <text:p>舉發貪瀆違法</text:p>
          </table:table-cell>
          <table:table-cell table:style-name="ce23" office:value-type="string" calcext:value-type="string">
            <text:p>拒受餽贈</text:p>
          </table:table-cell>
          <table:table-cell table:style-name="ce23" office:value-type="string" calcext:value-type="string">
            <text:p>取締賭博</text:p>
          </table:table-cell>
          <table:table-cell table:style-name="ce23" office:value-type="string" calcext:value-type="string">
            <text:p>特勤及警衛工作</text:p>
          </table:table-cell>
          <table:table-cell table:style-name="ce43" office:value-type="string" calcext:value-type="string">
            <text:p>督察工作</text:p>
          </table:table-cell>
          <table:table-cell table:style-name="ce23" office:value-type="string" calcext:value-type="string">
            <text:p>保防社調工作</text:p>
          </table:table-cell>
          <table:table-cell table:style-name="ce23" office:value-type="string" calcext:value-type="string">
            <text:p>災害防救</text:p>
          </table:table-cell>
          <table:table-cell table:style-name="ce23" office:value-type="string" calcext:value-type="string">
            <text:p>業務績效考核</text:p>
          </table:table-cell>
          <table:table-cell table:style-name="ce23" office:value-type="string" calcext:value-type="string">
            <text:p>超時服勤</text:p>
          </table:table-cell>
          <table:table-cell table:style-name="ce44" office:value-type="string" calcext:value-type="string">
            <text:p>各項專案競賽及</text:p>
            <text:p>演習</text:p>
          </table:table-cell>
          <table:table-cell table:style-name="ce23" office:value-type="string" calcext:value-type="string">
            <text:p>革新推行警學警政</text:p>
          </table:table-cell>
          <table:table-cell table:style-name="ce23" office:value-type="string" calcext:value-type="string">
            <text:p>為民服務</text:p>
          </table:table-cell>
          <table:table-cell table:style-name="ce45" office:value-type="string" calcext:value-type="string">
            <text:p>其他</text:p>
          </table:table-cell>
          <table:table-cell table:style-name="ce50" table:number-columns-repeated="995"/>
        </table:table-row>
        <table:table-row table:style-name="ro7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4" office:value-type="float" office:value="5138" calcext:value-type="float">
            <text:p>5,138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9" office:value-type="float" office:value="99" calcext:value-type="float">
            <text:p>99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39" office:value-type="float" office:value="369" calcext:value-type="float">
            <text:p>369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37" calcext:value-type="float">
            <text:p>37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330" calcext:value-type="float">
            <text:p>330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51" calcext:value-type="float">
            <text:p>5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9" office:value-type="float" office:value="3470" calcext:value-type="float">
            <text:p>3,470</text:p>
          </table:table-cell>
          <table:table-cell table:style-name="ce39" office:value-type="float" office:value="453" calcext:value-type="float">
            <text:p>453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15" calcext:value-type="float">
            <text:p>15</text:p>
          </table:table-cell>
          <table:table-cell table:style-name="ce46" office:value-type="float" office:value="180" calcext:value-type="float">
            <text:p>180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監︹簡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1" table:style-name="ce34" office:value-type="float" office:value="0" calcext:value-type="float">
            <text:p><text:s text:c="5"/>－</text:p>
          </table:table-cell>
          <table:table-cell table:style-name="ce47" office:value-type="float" office:value="13" calcext:value-type="float">
            <text:p>13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1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9" calcext:value-type="float">
            <text:p>9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4" calcext:value-type="float">
            <text:p>4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正︹薦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2754" calcext:value-type="float">
            <text:p>2,754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69" calcext:value-type="float">
            <text:p>69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177" calcext:value-type="float">
            <text:p>177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53" calcext:value-type="float">
            <text:p>253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51" calcext:value-type="float">
            <text:p>5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1665" calcext:value-type="float">
            <text:p>1,665</text:p>
          </table:table-cell>
          <table:table-cell table:style-name="ce40" office:value-type="float" office:value="404" calcext:value-type="float">
            <text:p>40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7" office:value-type="float" office:value="41" calcext:value-type="float">
            <text:p>41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1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16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4" calcext:value-type="float">
            <text:p>4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105" calcext:value-type="float">
            <text:p>105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6" calcext:value-type="float">
            <text:p>6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0" calcext:value-type="float">
            <text:p>2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52" calcext:value-type="float">
            <text:p>52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1050" calcext:value-type="float">
            <text:p>1,050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29" calcext:value-type="float">
            <text:p>29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587" calcext:value-type="float">
            <text:p>587</text:p>
          </table:table-cell>
          <table:table-cell table:style-name="ce40" office:value-type="float" office:value="305" calcext:value-type="float">
            <text:p>30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1563" calcext:value-type="float">
            <text:p>1,563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32" calcext:value-type="float">
            <text:p>32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141" calcext:value-type="float">
            <text:p>14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43" calcext:value-type="float">
            <text:p>143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50" calcext:value-type="float">
            <text:p>50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1008" calcext:value-type="float">
            <text:p>1,008</text:p>
          </table:table-cell>
          <table:table-cell table:style-name="ce40" office:value-type="float" office:value="99" calcext:value-type="float">
            <text:p>99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35" calcext:value-type="float">
            <text:p>35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　　︹警佐待遇︺</text:p>
            <text:p>警佐︹委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2370" calcext:value-type="float">
            <text:p>2,370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29" calcext:value-type="float">
            <text:p>29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192" calcext:value-type="float">
            <text:p>192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7" calcext:value-type="float">
            <text:p>77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1805" calcext:value-type="float">
            <text:p>1,805</text:p>
          </table:table-cell>
          <table:table-cell table:style-name="ce40" office:value-type="float" office:value="49" calcext:value-type="float">
            <text:p>49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13" calcext:value-type="float">
            <text:p>13</text:p>
          </table:table-cell>
          <table:table-cell table:style-name="ce47" office:value-type="float" office:value="126" calcext:value-type="float">
            <text:p>126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0" office:value-type="float" office:value="25" calcext:value-type="float">
            <text:p>25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967" calcext:value-type="float">
            <text:p>967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2" calcext:value-type="float">
            <text:p>2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879" calcext:value-type="float">
            <text:p>879</text:p>
          </table:table-cell>
          <table:table-cell table:style-name="ce40" office:value-type="float" office:value="37" calcext:value-type="float">
            <text:p>37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4" calcext:value-type="float">
            <text:p>4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7" office:value-type="float" office:value="1374" calcext:value-type="float">
            <text:p>1,374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1" office:value-type="float" office:value="25" calcext:value-type="float">
            <text:p>25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41" office:value-type="float" office:value="178" calcext:value-type="float">
            <text:p>17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7" calcext:value-type="float">
            <text:p>27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5" calcext:value-type="float">
            <text:p>55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1" office:value-type="float" office:value="897" calcext:value-type="float">
            <text:p>897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1" office:value-type="float" office:value="13" calcext:value-type="float">
            <text:p>13</text:p>
          </table:table-cell>
          <table:table-cell table:style-name="ce49" office:value-type="float" office:value="122" calcext:value-type="float">
            <text:p>122</text:p>
          </table:table-cell>
          <table:table-cell table:style-name="ce51" table:number-columns-repeated="995"/>
        </table:table-row>
        <table:table-row table:style-name="ro8">
          <table:table-cell table:style-name="ce10" office:value-type="string" calcext:value-type="string" table:number-columns-spanned="2" table:number-rows-spanned="1">
            <text:p>備　　　註</text:p>
          </table:table-cell>
          <table:covered-table-cell table:style-name="ce10"/>
          <table:table-cell table:style-name="ce28" table:number-columns-spanned="27" table:number-rows-spanned="1"/>
          <table:covered-table-cell table:number-columns-repeated="26" table:style-name="ce36"/>
          <table:table-cell table:number-columns-repeated="995"/>
        </table:table-row>
        <table:table-row table:style-name="ro4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5.58mm" svg:height="8.24mm" svg:x="7.58mm" svg:y="0.32mm">
              <text:p text:style-name="P6"><text:span text:style-name="T1">中華民國</text:span><text:span text:style-name="T1">110</text:span><text:span text:style-name="T1">年 </text:span><text:span text:style-name="T1">9</text:span><text:span text:style-name="T1">月</text:span><text:span text:style-name="T1">11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2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19"/>
          <table:table-cell table:number-columns-repeated="995"/>
        </table:table-row>
        <table:table-row table:style-name="ro9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線上&#10;　　　　　傳送至內政部警政署警政統計資料庫。" calcext:value-type="string" table:number-columns-spanned="29" table:number-rows-spanned="1">
            <text:p>填表說明：本表編製1式2份，先送會計室(統計室)會核，並經機關長官核章後，1份送會計室﹝統計室﹞，1份自存外，本表應於規定期限內由網際網路線上</text:p>
            <text:p>　　　　　傳送至內政部警政署警政統計資料庫。</text:p>
          </table:table-cell>
          <table:covered-table-cell table:number-columns-repeated="28" table:style-name="ce20"/>
          <table:table-cell table:number-columns-repeated="995"/>
        </table:table-row>
        <table:table-row table:style-name="ro3">
          <table:table-cell table:style-name="ce14"/>
          <table:table-cell table:style-name="ce21" table:number-columns-repeated="28"/>
          <table:table-cell table:number-columns-repeated="995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1-01-03(101)'.$A$1" table:cell-range-address="$'10951-01-03(101)'.$A$3:.$AC$42" table:range-usable-as="print-range"/>
          <table:named-range table:name="pp" table:base-cell-address="$'10951-01-03(101)'.$A$1" table:cell-range-address="$'10951-01-03(101)'.$A$3:.$AC$43"/>
        </table:named-expressions>
      </table:table>
      <table:named-expressions>
        <table:named-range table:name="pp" table:base-cell-address="$'10951-01-03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3_28_101_29_" style:display-name="PageStyle_10951-01-03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09-11T15:09:32</dc:date>
    <meta:print-date>2016-12-02T15:36:08</meta:print-date>
    <meta:document-statistic meta:table-count="1" meta:cell-count="914" meta:object-count="10"/>
    <meta:generator>LibreOffice/6.2.1.2$Windows_X86_64 LibreOffice_project/7bcb35dc3024a62dea0caee87020152d1ee96e71</meta:generator>
  </office:meta>
</office:document-meta>
</file>