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 9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0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10月 8日編製" calcext:value-type="string">
            <text:p>中華民國110年10月 8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29" table:number-rows-spanned="1">
            <text:p>中華民國110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542" calcext:value-type="float">
            <text:p>3,54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303" calcext:value-type="float">
            <text:p>303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539" calcext:value-type="float">
            <text:p>53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013" calcext:value-type="float">
            <text:p>2,013</text:p>
          </table:table-cell>
          <table:table-cell table:style-name="ce39" office:value-type="float" office:value="269" calcext:value-type="float">
            <text:p>26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46" office:value-type="float" office:value="205" calcext:value-type="float">
            <text:p>20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14" calcext:value-type="float">
            <text:p>1,6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75" calcext:value-type="float">
            <text:p>17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13" calcext:value-type="float">
            <text:p>913</text:p>
          </table:table-cell>
          <table:table-cell table:style-name="ce40" office:value-type="float" office:value="252" calcext:value-type="float">
            <text:p>25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28" calcext:value-type="float">
            <text:p>2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77" calcext:value-type="float">
            <text:p>57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197" calcext:value-type="float">
            <text:p>19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997" calcext:value-type="float">
            <text:p>99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924" calcext:value-type="float">
            <text:p>1,92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8" calcext:value-type="float">
            <text:p>12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100" calcext:value-type="float">
            <text:p>1,10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7" office:value-type="float" office:value="173" calcext:value-type="float">
            <text:p>17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01" calcext:value-type="float">
            <text:p>50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387" calcext:value-type="float">
            <text:p>1,38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14" calcext:value-type="float">
            <text:p>114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22" calcext:value-type="float">
            <text:p>22</text:p>
          </table:table-cell>
          <table:table-cell table:style-name="ce49" office:value-type="float" office:value="166" calcext:value-type="float">
            <text:p>166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0</text:span><text:span text:style-name="T1">年</text:span><text:span text:style-name="T1">10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26:12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