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10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1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11月10日編製" calcext:value-type="string">
            <text:p>中華民國110年11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29" table:number-rows-spanned="1">
            <text:p>中華民國110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471" calcext:value-type="float">
            <text:p>2,47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7" calcext:value-type="float">
            <text:p>61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35" calcext:value-type="float">
            <text:p>13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2" calcext:value-type="float">
            <text:p>20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060" calcext:value-type="float">
            <text:p>1,06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46" office:value-type="float" office:value="236" calcext:value-type="float">
            <text:p>23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926" calcext:value-type="float">
            <text:p>92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0" calcext:value-type="float">
            <text:p>12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40" calcext:value-type="float">
            <text:p>44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42" calcext:value-type="float">
            <text:p>4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02" calcext:value-type="float">
            <text:p>20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34" calcext:value-type="float">
            <text:p>3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7" calcext:value-type="float">
            <text:p>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5" calcext:value-type="float">
            <text:p>10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653" calcext:value-type="float">
            <text:p>65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8" calcext:value-type="float">
            <text:p>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12" calcext:value-type="float">
            <text:p>3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36" calcext:value-type="float">
            <text:p>3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544" calcext:value-type="float">
            <text:p>1,54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16" calcext:value-type="float">
            <text:p>1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82" calcext:value-type="float">
            <text:p>8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float" office:value="194" calcext:value-type="float">
            <text:p>19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97" calcext:value-type="float">
            <text:p>19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24" calcext:value-type="float">
            <text:p>1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316" calcext:value-type="float">
            <text:p>1,31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6" calcext:value-type="float">
            <text:p>10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69" calcext:value-type="float">
            <text:p>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6" calcext:value-type="float">
            <text:p>6</text:p>
          </table:table-cell>
          <table:table-cell table:style-name="ce49" office:value-type="float" office:value="180" calcext:value-type="float">
            <text:p>180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0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0T16:10:49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