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1781" calcext:value-type="float">
            <text:p>1,781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9" calcext:value-type="float">
            <text:p>20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6" office:value-type="float" office:value="111" calcext:value-type="float">
            <text:p>11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63" calcext:value-type="float">
            <text:p>86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2" calcext:value-type="float">
            <text:p>1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1" calcext:value-type="float">
            <text:p>3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69" calcext:value-type="float">
            <text:p>16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44" calcext:value-type="float">
            <text:p>64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0" calcext:value-type="float">
            <text:p>3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17" calcext:value-type="float">
            <text:p>9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7" calcext:value-type="float">
            <text:p>6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39" calcext:value-type="float">
            <text:p>33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80" calcext:value-type="float">
            <text:p>8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753" calcext:value-type="float">
            <text:p>753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3" calcext:value-type="float">
            <text:p>4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52" calcext:value-type="float">
            <text:p>25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71" calcext:value-type="float">
            <text:p>7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22:2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