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29" table:number-rows-spanned="1">
            <text:p>中華民國109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6071" calcext:value-type="float">
            <text:p>6,07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1" calcext:value-type="float">
            <text:p>8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4329" calcext:value-type="float">
            <text:p>4,329</text:p>
          </table:table-cell>
          <table:table-cell table:style-name="ce41" office:value-type="float" office:value="279" calcext:value-type="float">
            <text:p>27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183" calcext:value-type="float">
            <text:p>18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802" calcext:value-type="float">
            <text:p>2,80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9" calcext:value-type="float">
            <text:p>6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914" calcext:value-type="float">
            <text:p>1,914</text:p>
          </table:table-cell>
          <table:table-cell table:style-name="ce42" office:value-type="float" office:value="262" calcext:value-type="float">
            <text:p>26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21" calcext:value-type="float">
            <text:p>82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41" calcext:value-type="float">
            <text:p>541</text:p>
          </table:table-cell>
          <table:table-cell table:style-name="ce42" office:value-type="float" office:value="192" calcext:value-type="float">
            <text:p>19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901" calcext:value-type="float">
            <text:p>1,90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9" calcext:value-type="float">
            <text:p>6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326" calcext:value-type="float">
            <text:p>1,326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8" office:value-type="float" office:value="36" calcext:value-type="float">
            <text:p>3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255" calcext:value-type="float">
            <text:p>3,25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5" calcext:value-type="float">
            <text:p>28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145" calcext:value-type="float">
            <text:p>14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044" calcext:value-type="float">
            <text:p>1,04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953" calcext:value-type="float">
            <text:p>95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156" calcext:value-type="float">
            <text:p>2,156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9" calcext:value-type="float">
            <text:p>25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396" calcext:value-type="float">
            <text:p>1,396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9" office:value-type="float" office:value="133" calcext:value-type="float">
            <text:p>133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08:1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