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mm" fo:min-width="263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2mm" fo:min-width="3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25.5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55.4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3mm" fo:min-width="75.0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9年 3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4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9年 4月15日編製" calcext:value-type="string">
            <text:p>中華民國109年 4月15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16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4.87mm" svg:height="7.02mm" svg:x="16.66mm" svg:y="6.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57mm" svg:height="6.75mm" svg:x="2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48mm" svg:height="6.75mm" svg:x="3.37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16mm" svg:height="6.94mm" svg:x="0mm" svg:y="0.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57mm" svg:height="6.94mm" svg:x="2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48mm" svg:height="6.94mm" svg:x="3.37mm" svg:y="0.4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9mm" svg:y1="0.81mm" svg:x2="324.52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9年 3月" calcext:value-type="string" table:number-columns-spanned="29" table:number-rows-spanned="1">
            <text:p>中華民國109年 3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68mm" svg:height="7.32mm" svg:x="6.54mm" svg:y="1.2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3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3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3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5484" calcext:value-type="float">
            <text:p>5,484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406" calcext:value-type="float">
            <text:p>40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9" calcext:value-type="float">
            <text:p>10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70" calcext:value-type="float">
            <text:p>1,47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2738" calcext:value-type="float">
            <text:p>2,738</text:p>
          </table:table-cell>
          <table:table-cell table:style-name="ce41" office:value-type="float" office:value="371" calcext:value-type="float">
            <text:p>371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29" calcext:value-type="float">
            <text:p>29</text:p>
          </table:table-cell>
          <table:table-cell table:style-name="ce46" office:value-type="float" office:value="269" calcext:value-type="float">
            <text:p>269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817" calcext:value-type="float">
            <text:p>2,81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07" calcext:value-type="float">
            <text:p>60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573" calcext:value-type="float">
            <text:p>1,573</text:p>
          </table:table-cell>
          <table:table-cell table:style-name="ce42" office:value-type="float" office:value="354" calcext:value-type="float">
            <text:p>35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float" office:value="45" calcext:value-type="float">
            <text:p>45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958" calcext:value-type="float">
            <text:p>95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48" calcext:value-type="float">
            <text:p>448</text:p>
          </table:table-cell>
          <table:table-cell table:style-name="ce42" office:value-type="float" office:value="268" calcext:value-type="float">
            <text:p>26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756" calcext:value-type="float">
            <text:p>1,75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4" calcext:value-type="float">
            <text:p>39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047" calcext:value-type="float">
            <text:p>1,047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44" calcext:value-type="float">
            <text:p>44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659" calcext:value-type="float">
            <text:p>2,65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63" calcext:value-type="float">
            <text:p>86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165" calcext:value-type="float">
            <text:p>1,165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7" calcext:value-type="float">
            <text:p>27</text:p>
          </table:table-cell>
          <table:table-cell table:style-name="ce47" office:value-type="float" office:value="222" calcext:value-type="float">
            <text:p>22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594" calcext:value-type="float">
            <text:p>59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228" calcext:value-type="float">
            <text:p>22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16" calcext:value-type="float">
            <text:p>316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2028" calcext:value-type="float">
            <text:p>2,028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85" calcext:value-type="float">
            <text:p>85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35" calcext:value-type="float">
            <text:p>6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821" calcext:value-type="float">
            <text:p>82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25" calcext:value-type="float">
            <text:p>25</text:p>
          </table:table-cell>
          <table:table-cell table:style-name="ce49" office:value-type="float" office:value="217" calcext:value-type="float">
            <text:p>217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08mm" svg:height="8.33mm" svg:x="7.33mm" svg:y="0.19mm">
              <text:p text:style-name="P6"><text:span text:style-name="T1">中華民國</text:span><text:span text:style-name="T1">109</text:span><text:span text:style-name="T1">年 </text:span><text:span text:style-name="T1">4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4-15T16:01:16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