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2.0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9mm" fo:min-width="263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5.5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54.3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2mm" fo:min-width="30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4mm" fo:min-width="25.5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4mm" fo:min-width="55.4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2mm" fo:min-width="75.6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33mm" fo:min-width="75.0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9年 6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7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9年 7月10日編製" calcext:value-type="string">
            <text:p>中華民國109年 7月10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.16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64.87mm" svg:height="7.02mm" svg:x="16.66mm" svg:y="6.3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1" table:number-columns-repeated="19"/>
          <table:table-cell table:style-name="ce31">
            <draw:custom-shape draw:z-index="4" draw:name="編製機關" draw:style-name="gr3" draw:text-style-name="P2" svg:width="25.57mm" svg:height="6.75mm" svg:x="2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4" draw:text-style-name="P4" svg:width="55.48mm" svg:height="6.75mm" svg:x="3.37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1.16mm" svg:height="6.94mm" svg:x="0mm" svg:y="0.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57mm" svg:height="6.94mm" svg:x="2.77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48mm" svg:height="6.94mm" svg:x="3.37mm" svg:y="0.4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9mm" svg:y1="0.81mm" svg:x2="324.52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9年 6月" calcext:value-type="string" table:number-columns-spanned="29" table:number-rows-spanned="1">
            <text:p>中華民國109年 6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68mm" svg:height="7.32mm" svg:x="6.54mm" svg:y="1.2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1700" calcext:value-type="float">
            <text:p>1,700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384" calcext:value-type="float">
            <text:p>38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6" calcext:value-type="float">
            <text:p>66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2" office:value-type="float" office:value="843" calcext:value-type="float">
            <text:p>84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82" calcext:value-type="float">
            <text:p>8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41" calcext:value-type="float">
            <text:p>41</text:p>
          </table:table-cell>
          <table:table-cell table:style-name="ce46" office:value-type="float" office:value="232" calcext:value-type="float">
            <text:p>23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6" office:value-type="float" office:value="872" calcext:value-type="float">
            <text:p>87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535" calcext:value-type="float">
            <text:p>53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50" calcext:value-type="float">
            <text:p>5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72" calcext:value-type="float">
            <text:p>7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54" calcext:value-type="float">
            <text:p>54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204" calcext:value-type="float">
            <text:p>20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5" calcext:value-type="float">
            <text:p>3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152" calcext:value-type="float">
            <text:p>15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5" calcext:value-type="float">
            <text:p>1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6" office:value-type="float" office:value="590" calcext:value-type="float">
            <text:p>590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366" calcext:value-type="float">
            <text:p>36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5" calcext:value-type="float">
            <text:p>3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18" calcext:value-type="float">
            <text:p>18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6" office:value-type="float" office:value="828" calcext:value-type="float">
            <text:p>82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0" calcext:value-type="float">
            <text:p>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308" calcext:value-type="float">
            <text:p>30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2" calcext:value-type="float">
            <text:p>3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7" calcext:value-type="float">
            <text:p>37</text:p>
          </table:table-cell>
          <table:table-cell table:style-name="ce48" office:value-type="float" office:value="160" calcext:value-type="float">
            <text:p>160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39" calcext:value-type="float">
            <text:p>39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118" calcext:value-type="float">
            <text:p>11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72" calcext:value-type="float">
            <text:p>7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661" calcext:value-type="float">
            <text:p>661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177" calcext:value-type="float">
            <text:p>17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4" office:value-type="float" office:value="227" calcext:value-type="float">
            <text:p>22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22" calcext:value-type="float">
            <text:p>2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35" calcext:value-type="float">
            <text:p>35</text:p>
          </table:table-cell>
          <table:table-cell table:style-name="ce49" office:value-type="float" office:value="119" calcext:value-type="float">
            <text:p>119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08mm" svg:height="8.33mm" svg:x="7.33mm" svg:y="0.19mm">
              <text:p text:style-name="P6"><text:span text:style-name="T1">中華民國</text:span><text:span text:style-name="T1">109</text:span><text:span text:style-name="T1">年 </text:span><text:span text:style-name="T1">7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7-10T15:54:01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