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7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29" table:number-rows-spanned="1">
            <text:p>中華民國109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828" calcext:value-type="float">
            <text:p>4,82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91" calcext:value-type="float">
            <text:p>49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799" calcext:value-type="float">
            <text:p>3,79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1" calcext:value-type="float">
            <text:p>12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17" calcext:value-type="float">
            <text:p>21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164" calcext:value-type="float">
            <text:p>2,16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812" calcext:value-type="float">
            <text:p>1,8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6" calcext:value-type="float">
            <text:p>8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94" calcext:value-type="float">
            <text:p>9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52" calcext:value-type="float">
            <text:p>55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498" calcext:value-type="float">
            <text:p>1,49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44" calcext:value-type="float">
            <text:p>1,24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63" calcext:value-type="float">
            <text:p>2,66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987" calcext:value-type="float">
            <text:p>1,98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7" office:value-type="float" office:value="192" calcext:value-type="float">
            <text:p>19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16" calcext:value-type="float">
            <text:p>81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749" calcext:value-type="float">
            <text:p>7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788" calcext:value-type="float">
            <text:p>1,788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1182" calcext:value-type="float">
            <text:p>1,18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6" calcext:value-type="float">
            <text:p>2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187" calcext:value-type="float">
            <text:p>187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5:36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