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2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9mm" fo:min-width="263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5.5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4.3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2mm" fo:min-width="30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25.5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55.4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3mm" fo:min-width="75.0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9年 8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9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9年 9月10日編製" calcext:value-type="string">
            <text:p>中華民國109年 9月10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16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64.87mm" svg:height="7.02mm" svg:x="16.66mm" svg:y="6.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draw:z-index="4" draw:name="編製機關" draw:style-name="gr3" draw:text-style-name="P2" svg:width="25.57mm" svg:height="6.75mm" svg:x="2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4" draw:text-style-name="P4" svg:width="55.48mm" svg:height="6.75mm" svg:x="3.37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1.16mm" svg:height="6.94mm" svg:x="0mm" svg:y="0.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57mm" svg:height="6.94mm" svg:x="2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48mm" svg:height="6.94mm" svg:x="3.37mm" svg:y="0.4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9mm" svg:y1="0.81mm" svg:x2="324.52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9年 8月" calcext:value-type="string" table:number-columns-spanned="29" table:number-rows-spanned="1">
            <text:p>中華民國109年 8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68mm" svg:height="7.32mm" svg:x="6.54mm" svg:y="1.2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5036" calcext:value-type="float">
            <text:p>5,036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407" calcext:value-type="float">
            <text:p>40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2" calcext:value-type="float">
            <text:p>8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85" calcext:value-type="float">
            <text:p>98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92" calcext:value-type="float">
            <text:p>9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665" calcext:value-type="float">
            <text:p>2,665</text:p>
          </table:table-cell>
          <table:table-cell table:style-name="ce42" office:value-type="float" office:value="342" calcext:value-type="float">
            <text:p>342</text:p>
          </table:table-cell>
          <table:table-cell table:style-name="ce42" office:value-type="float" office:value="104" calcext:value-type="float">
            <text:p>10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6" calcext:value-type="float">
            <text:p>26</text:p>
          </table:table-cell>
          <table:table-cell table:style-name="ce46" office:value-type="float" office:value="202" calcext:value-type="float">
            <text:p>20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8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7" office:value-type="float" office:value="5" calcext:value-type="float">
            <text:p>5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8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608" calcext:value-type="float">
            <text:p>2,60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95" calcext:value-type="float">
            <text:p>495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8" calcext:value-type="float">
            <text:p>7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312" calcext:value-type="float">
            <text:p>1,312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43" calcext:value-type="float">
            <text:p>4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941" calcext:value-type="float">
            <text:p>94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78" calcext:value-type="float">
            <text:p>378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590" calcext:value-type="float">
            <text:p>1,59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76" calcext:value-type="float">
            <text:p>7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880" calcext:value-type="float">
            <text:p>880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41" calcext:value-type="float">
            <text:p>4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418" calcext:value-type="float">
            <text:p>2,41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90" calcext:value-type="float">
            <text:p>49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353" calcext:value-type="float">
            <text:p>1,35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8" calcext:value-type="float">
            <text:p>4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6" calcext:value-type="float">
            <text:p>26</text:p>
          </table:table-cell>
          <table:table-cell table:style-name="ce47" office:value-type="float" office:value="154" calcext:value-type="float">
            <text:p>15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682" calcext:value-type="float">
            <text:p>68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38" calcext:value-type="float">
            <text:p>13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70" calcext:value-type="float">
            <text:p>47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7" calcext:value-type="float">
            <text:p>2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712" calcext:value-type="float">
            <text:p>1,712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52" calcext:value-type="float">
            <text:p>35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861" calcext:value-type="float">
            <text:p>86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1" calcext:value-type="float">
            <text:p>2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25" calcext:value-type="float">
            <text:p>25</text:p>
          </table:table-cell>
          <table:table-cell table:style-name="ce49" office:value-type="float" office:value="146" calcext:value-type="float">
            <text:p>146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08mm" svg:height="8.33mm" svg:x="7.33mm" svg:y="0.19mm">
              <text:p text:style-name="P6"><text:span text:style-name="T1">中華民國</text:span><text:span text:style-name="T1">109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9-10T16:50:50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