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1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29" table:number-rows-spanned="1">
            <text:p>中華民國109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210" calcext:value-type="float">
            <text:p>3,210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5" calcext:value-type="float">
            <text:p>18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29" calcext:value-type="float">
            <text:p>22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6" office:value-type="float" office:value="326" calcext:value-type="float">
            <text:p>32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83" calcext:value-type="float">
            <text:p>1,58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5" calcext:value-type="float">
            <text:p>1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9" calcext:value-type="float">
            <text:p>1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16" calcext:value-type="float">
            <text:p>71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9" calcext:value-type="float">
            <text:p>8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64" calcext:value-type="float">
            <text:p>6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5" calcext:value-type="float">
            <text:p>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061" calcext:value-type="float">
            <text:p>1,06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6" calcext:value-type="float">
            <text:p>9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9" calcext:value-type="float">
            <text:p>6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11" calcext:value-type="float">
            <text:p>1,61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2" calcext:value-type="float">
            <text:p>9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254" calcext:value-type="float">
            <text:p>25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64" calcext:value-type="float">
            <text:p>1,364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7" calcext:value-type="float">
            <text:p>4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79" calcext:value-type="float">
            <text:p>7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249" calcext:value-type="float">
            <text:p>249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48:41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