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 5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6月11日編製" calcext:value-type="string">
            <text:p>中華民國108年 6月1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29" table:number-rows-spanned="1">
            <text:p>中華民國108年 5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784" calcext:value-type="float">
            <text:p>3,784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5" calcext:value-type="float">
            <text:p>7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375" calcext:value-type="float">
            <text:p>2,37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70" calcext:value-type="float">
            <text:p>27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46" office:value-type="float" office:value="386" calcext:value-type="float">
            <text:p>38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668" calcext:value-type="float">
            <text:p>1,66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94" calcext:value-type="float">
            <text:p>1,09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46" calcext:value-type="float">
            <text:p>14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22" calcext:value-type="float">
            <text:p>12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73" calcext:value-type="float">
            <text:p>7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67" calcext:value-type="float">
            <text:p>6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49" calcext:value-type="float">
            <text:p>4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356" calcext:value-type="float">
            <text:p>35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2" calcext:value-type="float">
            <text:p>5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35" calcext:value-type="float">
            <text:p>23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1148" calcext:value-type="float">
            <text:p>1,14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91" calcext:value-type="float">
            <text:p>79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84" calcext:value-type="float">
            <text:p>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5" calcext:value-type="float">
            <text:p>4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2116" calcext:value-type="float">
            <text:p>2,11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281" calcext:value-type="float">
            <text:p>1,28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4" calcext:value-type="float">
            <text:p>1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48" office:value-type="float" office:value="264" calcext:value-type="float">
            <text:p>26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44" calcext:value-type="float">
            <text:p>4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333" calcext:value-type="float">
            <text:p>33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34" calcext:value-type="float">
            <text:p>23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7" calcext:value-type="float">
            <text:p>7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712" calcext:value-type="float">
            <text:p>1,712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63" calcext:value-type="float">
            <text:p>26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1022" calcext:value-type="float">
            <text:p>1,02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01" calcext:value-type="float">
            <text:p>10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213" calcext:value-type="float">
            <text:p>213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8</text:span><text:span text:style-name="T1">年 </text:span><text:span text:style-name="T1">6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6-11T12:48:02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