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0年11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2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0年12月13日編製" calcext:value-type="string">
            <text:p>中華民國110年12月13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29" table:number-rows-spanned="1">
            <text:p>中華民國110年1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551" calcext:value-type="float">
            <text:p>2,55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243" calcext:value-type="float">
            <text:p>243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33" calcext:value-type="float">
            <text:p>133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759" calcext:value-type="float">
            <text:p>75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3" calcext:value-type="float">
            <text:p>29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46" office:value-type="float" office:value="245" calcext:value-type="float">
            <text:p>24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6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136" calcext:value-type="float">
            <text:p>1,13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04" calcext:value-type="float">
            <text:p>104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9" calcext:value-type="float">
            <text:p>20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7" office:value-type="float" office:value="45" calcext:value-type="float">
            <text:p>45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77" calcext:value-type="float">
            <text:p>27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61" calcext:value-type="float">
            <text:p>6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79" calcext:value-type="float">
            <text:p>7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89" calcext:value-type="float">
            <text:p>8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818" calcext:value-type="float">
            <text:p>818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8" calcext:value-type="float">
            <text:p>11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7" office:value-type="float" office:value="40" calcext:value-type="float">
            <text:p>40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411" calcext:value-type="float">
            <text:p>1,41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39" calcext:value-type="float">
            <text:p>139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13" calcext:value-type="float">
            <text:p>11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4" calcext:value-type="float">
            <text:p>8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7" office:value-type="float" office:value="197" calcext:value-type="float">
            <text:p>19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27" calcext:value-type="float">
            <text:p>22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7" calcext:value-type="float">
            <text:p>7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167" calcext:value-type="float">
            <text:p>1,167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100" calcext:value-type="float">
            <text:p>100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02" calcext:value-type="float">
            <text:p>10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1" office:value-type="float" office:value="264" calcext:value-type="float">
            <text:p>26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42" calcext:value-type="float">
            <text:p>4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20" calcext:value-type="float">
            <text:p>20</text:p>
          </table:table-cell>
          <table:table-cell table:style-name="ce49" office:value-type="float" office:value="190" calcext:value-type="float">
            <text:p>190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8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2-13T16:33:57</dc:date>
    <meta:print-date>2016-12-02T15:36:08</meta:print-date>
    <meta:document-statistic meta:table-count="1" meta:cell-count="914" meta:object-count="9"/>
    <meta:generator>LibreOffice/6.2.1.2$Windows_X86_64 LibreOffice_project/7bcb35dc3024a62dea0caee87020152d1ee96e71</meta:generator>
  </office:meta>
</office:document-meta>
</file>