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5mm"/>
    </style:style>
    <style:style style:name="co2" style:family="table-column">
      <style:table-column-properties fo:break-before="auto" style:column-width="32.97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4.11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0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4.7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9.7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6mm" fo:min-width="265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5.8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9mm" fo:min-width="75.9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24mm" fo:min-width="75.5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11年 2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3月 9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11年 3月 9日編製" calcext:value-type="string">
            <text:p>中華民國111年 3月 9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86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9"/>
          <table:table-cell table:style-name="ce31">
            <draw:custom-shape draw:z-index="4" draw:name="編製機關" draw:style-name="gr2" draw:text-style-name="P2" svg:width="25.73mm" svg:height="6.85mm" svg:x="2.8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3" draw:text-style-name="P4" svg:width="55.84mm" svg:height="6.85mm" svg:x="3.35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4" draw:text-style-name="P4" svg:width="30.86mm" svg:height="6.84mm" svg:x="0mm" svg:y="0.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5" draw:text-style-name="P4" svg:width="266.69mm" svg:height="6.68mm" svg:x="16.23mm" svg:y="0.17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73mm" svg:height="6.84mm" svg:x="2.82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5.84mm" svg:height="6.84mm" svg:x="3.35mm" svg:y="0.5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52mm" svg:y1="0.81mm" svg:x2="325.89mm" svg:y2="0.8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11年 2月" calcext:value-type="string" table:number-columns-spanned="29" table:number-rows-spanned="1">
            <text:p>中華民國111年 2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5.92mm" svg:height="7.49mm" svg:x="6.88mm" svg:y="1.4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42" office:value-type="string" calcext:value-type="string">
            <text:p>查獲經濟案件</text:p>
          </table:table-cell>
          <table:table-cell table:style-name="ce43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4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4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3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4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4912" calcext:value-type="float">
            <text:p>4,912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111" calcext:value-type="float">
            <text:p>111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9" office:value-type="float" office:value="437" calcext:value-type="float">
            <text:p>437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99" calcext:value-type="float">
            <text:p>99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11" calcext:value-type="float">
            <text:p>511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60" calcext:value-type="float">
            <text:p>60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3318" calcext:value-type="float">
            <text:p>3,318</text:p>
          </table:table-cell>
          <table:table-cell table:style-name="ce39" office:value-type="float" office:value="59" calcext:value-type="float">
            <text:p>59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19" calcext:value-type="float">
            <text:p>19</text:p>
          </table:table-cell>
          <table:table-cell table:style-name="ce46" office:value-type="float" office:value="198" calcext:value-type="float">
            <text:p>198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2260" calcext:value-type="float">
            <text:p>2,260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85" calcext:value-type="float">
            <text:p>85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57" calcext:value-type="float">
            <text:p>15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51" calcext:value-type="float">
            <text:p>5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626" calcext:value-type="float">
            <text:p>1,626</text:p>
          </table:table-cell>
          <table:table-cell table:style-name="ce40" office:value-type="float" office:value="59" calcext:value-type="float">
            <text:p>5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35" calcext:value-type="float">
            <text:p>35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86" calcext:value-type="float">
            <text:p>86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54" calcext:value-type="float">
            <text:p>5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641" calcext:value-type="float">
            <text:p>64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34" calcext:value-type="float">
            <text:p>3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491" calcext:value-type="float">
            <text:p>491</text:p>
          </table:table-cell>
          <table:table-cell table:style-name="ce40" office:value-type="float" office:value="48" calcext:value-type="float">
            <text:p>48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1516" calcext:value-type="float">
            <text:p>1,516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54" calcext:value-type="float">
            <text:p>54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12" calcext:value-type="float">
            <text:p>1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51" calcext:value-type="float">
            <text:p>5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065" calcext:value-type="float">
            <text:p>1,065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33" calcext:value-type="float">
            <text:p>33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2651" calcext:value-type="float">
            <text:p>2,65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280" calcext:value-type="float">
            <text:p>28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85" calcext:value-type="float">
            <text:p>8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45" calcext:value-type="float">
            <text:p>34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692" calcext:value-type="float">
            <text:p>1,69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47" office:value-type="float" office:value="162" calcext:value-type="float">
            <text:p>162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680" calcext:value-type="float">
            <text:p>680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37" calcext:value-type="float">
            <text:p>37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576" calcext:value-type="float">
            <text:p>576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11" calcext:value-type="float">
            <text:p>11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1942" calcext:value-type="float">
            <text:p>1,94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41" office:value-type="float" office:value="238" calcext:value-type="float">
            <text:p>23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78" calcext:value-type="float">
            <text:p>78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08" calcext:value-type="float">
            <text:p>308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1" office:value-type="float" office:value="9" calcext:value-type="float">
            <text:p>9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1" office:value-type="float" office:value="1094" calcext:value-type="float">
            <text:p>1,094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1" office:value-type="float" office:value="13" calcext:value-type="float">
            <text:p>13</text:p>
          </table:table-cell>
          <table:table-cell table:style-name="ce49" office:value-type="float" office:value="151" calcext:value-type="float">
            <text:p>151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5.58mm" svg:height="8.24mm" svg:x="7.58mm" svg:y="0.32mm">
              <text:p text:style-name="P6"><text:span text:style-name="T1">中華民國</text:span><text:span text:style-name="T1">111</text:span><text:span text:style-name="T1">年 </text:span><text:span text:style-name="T1">3</text:span><text:span text:style-name="T1">月 </text:span><text:span text:style-name="T1">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3-09T16:22:57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