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1年 3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4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 4月12日編製" calcext:value-type="string">
            <text:p>中華民國111年 4月12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1年 3月" calcext:value-type="string" table:number-columns-spanned="29" table:number-rows-spanned="1">
            <text:p>中華民國111年 3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4633" calcext:value-type="float">
            <text:p>4,63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278" calcext:value-type="float">
            <text:p>27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9" office:value-type="float" office:value="670" calcext:value-type="float">
            <text:p>67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2" calcext:value-type="float">
            <text:p>12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2537" calcext:value-type="float">
            <text:p>2,537</text:p>
          </table:table-cell>
          <table:table-cell table:style-name="ce39" office:value-type="float" office:value="666" calcext:value-type="float">
            <text:p>66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46" office:value-type="float" office:value="202" calcext:value-type="float">
            <text:p>20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091" calcext:value-type="float">
            <text:p>2,09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97" calcext:value-type="float">
            <text:p>9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2" calcext:value-type="float">
            <text:p>3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047" calcext:value-type="float">
            <text:p>1,047</text:p>
          </table:table-cell>
          <table:table-cell table:style-name="ce40" office:value-type="float" office:value="605" calcext:value-type="float">
            <text:p>60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43" calcext:value-type="float">
            <text:p>4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856" calcext:value-type="float">
            <text:p>85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460" calcext:value-type="float">
            <text:p>46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192" calcext:value-type="float">
            <text:p>1,19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2" calcext:value-type="float">
            <text:p>3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693" calcext:value-type="float">
            <text:p>693</text:p>
          </table:table-cell>
          <table:table-cell table:style-name="ce40" office:value-type="float" office:value="145" calcext:value-type="float">
            <text:p>14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41" calcext:value-type="float">
            <text:p>4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536" calcext:value-type="float">
            <text:p>2,53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81" calcext:value-type="float">
            <text:p>18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9" calcext:value-type="float">
            <text:p>10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490" calcext:value-type="float">
            <text:p>1,490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153" calcext:value-type="float">
            <text:p>15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808" calcext:value-type="float">
            <text:p>80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5" calcext:value-type="float">
            <text:p>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704" calcext:value-type="float">
            <text:p>1,70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29" calcext:value-type="float">
            <text:p>12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0" calcext:value-type="float">
            <text:p>9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866" calcext:value-type="float">
            <text:p>866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11" calcext:value-type="float">
            <text:p>11</text:p>
          </table:table-cell>
          <table:table-cell table:style-name="ce49" office:value-type="float" office:value="150" calcext:value-type="float">
            <text:p>150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1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4-12T15:39:15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