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1年 4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5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1年 5月10日編製" calcext:value-type="string">
            <text:p>中華民國111年 5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1年 4月" calcext:value-type="string" table:number-columns-spanned="29" table:number-rows-spanned="1">
            <text:p>中華民國111年 4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655" calcext:value-type="float">
            <text:p>2,655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55" calcext:value-type="float">
            <text:p>35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96" calcext:value-type="float">
            <text:p>9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16" calcext:value-type="float">
            <text:p>41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1485" calcext:value-type="float">
            <text:p>1,48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46" office:value-type="float" office:value="206" calcext:value-type="float">
            <text:p>20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185" calcext:value-type="float">
            <text:p>1,18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666" calcext:value-type="float">
            <text:p>66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29" calcext:value-type="float">
            <text:p>29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58" calcext:value-type="float">
            <text:p>35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39" calcext:value-type="float">
            <text:p>3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16" calcext:value-type="float">
            <text:p>11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781" calcext:value-type="float">
            <text:p>78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4" calcext:value-type="float">
            <text:p>20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36" calcext:value-type="float">
            <text:p>43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469" calcext:value-type="float">
            <text:p>1,46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92" calcext:value-type="float">
            <text:p>9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819" calcext:value-type="float">
            <text:p>81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7" office:value-type="float" office:value="176" calcext:value-type="float">
            <text:p>17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48" calcext:value-type="float">
            <text:p>34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75" calcext:value-type="float">
            <text:p>27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097" calcext:value-type="float">
            <text:p>1,09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72" calcext:value-type="float">
            <text:p>7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526" calcext:value-type="float">
            <text:p>52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49" office:value-type="float" office:value="172" calcext:value-type="float">
            <text:p>172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1</text:span><text:span text:style-name="T1">年 </text:span><text:span text:style-name="T1">5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5-10T09:12:39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