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3.99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5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9mm" fo:min-width="30.1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9mm" fo:min-width="267.3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02mm" fo:min-width="56.3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62mm" fo:min-width="76.5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6.0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8年 6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10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7月10日編製" calcext:value-type="string">
            <text:p>中華民國108年 7月10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9"/>
          <table:table-cell table:style-name="ce31">
            <draw:custom-shape draw:z-index="4" draw:name="編製機關" draw:style-name="gr2" draw:text-style-name="P2" svg:width="25.81mm" svg:height="6.8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3" draw:text-style-name="P4" svg:width="56.38mm" svg:height="6.8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4" draw:text-style-name="P4" svg:width="31.3mm" svg:height="7.02mm" svg:x="0mm" svg:y="0.45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5" draw:text-style-name="P4" svg:width="268.5mm" svg:height="6.81mm" svg:x="16.33mm" svg:y="0.22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81mm" svg:height="7.02mm" svg:x="2.95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6.38mm" svg:height="7.02mm" svg:x="3.39mm" svg:y="0.45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29" table:number-rows-spanned="1">
            <text:p>中華民國108年 6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6.52mm" svg:height="7.62mm" svg:x="6.57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1888" calcext:value-type="float">
            <text:p>1,888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495" calcext:value-type="float">
            <text:p>49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4" calcext:value-type="float">
            <text:p>94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2" office:value-type="float" office:value="940" calcext:value-type="float">
            <text:p>94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65" calcext:value-type="float">
            <text:p>6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6" office:value-type="float" office:value="215" calcext:value-type="float">
            <text:p>215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889" calcext:value-type="float">
            <text:p>88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531" calcext:value-type="float">
            <text:p>5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9" calcext:value-type="float">
            <text:p>49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5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5" calcext:value-type="float">
            <text:p>25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223" calcext:value-type="float">
            <text:p>22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165" calcext:value-type="float">
            <text:p>16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618" calcext:value-type="float">
            <text:p>618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49" calcext:value-type="float">
            <text:p>34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9" calcext:value-type="float">
            <text:p>4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999" calcext:value-type="float">
            <text:p>999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409" calcext:value-type="float">
            <text:p>40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34" calcext:value-type="float">
            <text:p>3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6" calcext:value-type="float">
            <text:p>6</text:p>
          </table:table-cell>
          <table:table-cell table:style-name="ce48" office:value-type="float" office:value="166" calcext:value-type="float">
            <text:p>16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180" calcext:value-type="float">
            <text:p>180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105" calcext:value-type="float">
            <text:p>10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813" calcext:value-type="float">
            <text:p>813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301" calcext:value-type="float">
            <text:p>30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7" calcext:value-type="float">
            <text:p>2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49" office:value-type="float" office:value="161" calcext:value-type="float">
            <text:p>161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6.06mm" svg:height="8.14mm" svg:x="7.48mm" svg:y="0.25mm">
              <text:p text:style-name="P6"><text:span text:style-name="T1">中華民國</text:span><text:span text:style-name="T1">108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7-10T14:33:41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