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 5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6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6月10日編製" calcext:value-type="string">
            <text:p>中華民國111年 6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29" table:number-rows-spanned="1">
            <text:p>中華民國111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1859" calcext:value-type="float">
            <text:p>1,859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8" calcext:value-type="float">
            <text:p>32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9" calcext:value-type="float">
            <text:p>8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6" calcext:value-type="float">
            <text:p>13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904" calcext:value-type="float">
            <text:p>90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46" office:value-type="float" office:value="253" calcext:value-type="float">
            <text:p>25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841" calcext:value-type="float">
            <text:p>84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79" calcext:value-type="float">
            <text:p>7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67" calcext:value-type="float">
            <text:p>6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9" calcext:value-type="float">
            <text:p>2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13" calcext:value-type="float">
            <text:p>21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6" calcext:value-type="float">
            <text:p>3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541" calcext:value-type="float">
            <text:p>54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42" calcext:value-type="float">
            <text:p>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35" calcext:value-type="float">
            <text:p>3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013" calcext:value-type="float">
            <text:p>1,01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7" calcext:value-type="float">
            <text:p>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7" office:value-type="float" office:value="182" calcext:value-type="float">
            <text:p>18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32" calcext:value-type="float">
            <text:p>13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846" calcext:value-type="float">
            <text:p>84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52" calcext:value-type="float">
            <text:p>5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20" calcext:value-type="float">
            <text:p>20</text:p>
          </table:table-cell>
          <table:table-cell table:style-name="ce49" office:value-type="float" office:value="165" calcext:value-type="float">
            <text:p>165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6-10T09:02:00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