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6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7月11日編製" calcext:value-type="string">
            <text:p>中華民國111年 7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29" table:number-rows-spanned="1">
            <text:p>中華民國111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555" calcext:value-type="float">
            <text:p>2,55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643" calcext:value-type="float">
            <text:p>64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43" calcext:value-type="float">
            <text:p>14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1116" calcext:value-type="float">
            <text:p>1,116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46" office:value-type="float" office:value="228" calcext:value-type="float">
            <text:p>22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988" calcext:value-type="float">
            <text:p>98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48" calcext:value-type="float">
            <text:p>4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0" calcext:value-type="float">
            <text:p>4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612" calcext:value-type="float">
            <text:p>61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47" calcext:value-type="float">
            <text:p>47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567" calcext:value-type="float">
            <text:p>1,56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float" office:value="180" calcext:value-type="float">
            <text:p>18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327" calcext:value-type="float">
            <text:p>3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210" calcext:value-type="float">
            <text:p>1,21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381" calcext:value-type="float">
            <text:p>38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6" calcext:value-type="float">
            <text:p>11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24" calcext:value-type="float">
            <text:p>24</text:p>
          </table:table-cell>
          <table:table-cell table:style-name="ce49" office:value-type="float" office:value="176" calcext:value-type="float">
            <text:p>176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8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6:01</dc:date>
    <meta:print-date>2016-12-02T15:36:08</meta:print-date>
    <meta:document-statistic meta:table-count="1" meta:cell-count="914" meta:object-count="9"/>
    <meta:generator>LibreOffice/6.2.1.2$Windows_X86_64 LibreOffice_project/7bcb35dc3024a62dea0caee87020152d1ee96e71</meta:generator>
  </office:meta>
</office:document-meta>
</file>