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 7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 8月10日編製" calcext:value-type="string">
            <text:p>中華民國111年 8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29" table:number-rows-spanned="1">
            <text:p>中華民國111年 7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4340" calcext:value-type="float">
            <text:p>4,340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476" calcext:value-type="float">
            <text:p>476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05" calcext:value-type="float">
            <text:p>105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12" calcext:value-type="float">
            <text:p>31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601" calcext:value-type="float">
            <text:p>2,60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9" calcext:value-type="float">
            <text:p>29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46" office:value-type="float" office:value="221" calcext:value-type="float">
            <text:p>22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814" calcext:value-type="float">
            <text:p>1,8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28" calcext:value-type="float">
            <text:p>22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8" calcext:value-type="float">
            <text:p>8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155" calcext:value-type="float">
            <text:p>1,15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42" calcext:value-type="float">
            <text:p>4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508" calcext:value-type="float">
            <text:p>50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5" calcext:value-type="float">
            <text:p>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184" calcext:value-type="float">
            <text:p>1,18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83" calcext:value-type="float">
            <text:p>18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5" calcext:value-type="float">
            <text:p>8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524" calcext:value-type="float">
            <text:p>2,52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48" calcext:value-type="float">
            <text:p>24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24" calcext:value-type="float">
            <text:p>22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446" calcext:value-type="float">
            <text:p>1,44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7" office:value-type="float" office:value="177" calcext:value-type="float">
            <text:p>17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618" calcext:value-type="float">
            <text:p>61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550" calcext:value-type="float">
            <text:p>55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872" calcext:value-type="float">
            <text:p>1,87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229" calcext:value-type="float">
            <text:p>229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2" calcext:value-type="float">
            <text:p>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216" calcext:value-type="float">
            <text:p>21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875" calcext:value-type="float">
            <text:p>87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28" calcext:value-type="float">
            <text:p>28</text:p>
          </table:table-cell>
          <table:table-cell table:style-name="ce49" office:value-type="float" office:value="172" calcext:value-type="float">
            <text:p>172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46:54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