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 9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0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10月12日編製" calcext:value-type="string">
            <text:p>中華民國111年10月12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 9月" calcext:value-type="string" table:number-columns-spanned="29" table:number-rows-spanned="1">
            <text:p>中華民國111年 9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4634" calcext:value-type="float">
            <text:p>4,63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290" calcext:value-type="float">
            <text:p>290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34" calcext:value-type="float">
            <text:p>13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62" calcext:value-type="float">
            <text:p>46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2193" calcext:value-type="float">
            <text:p>2,193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52" calcext:value-type="float">
            <text:p>5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58" calcext:value-type="float">
            <text:p>58</text:p>
          </table:table-cell>
          <table:table-cell table:style-name="ce46" office:value-type="float" office:value="325" calcext:value-type="float">
            <text:p>32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875" calcext:value-type="float">
            <text:p>1,87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38" calcext:value-type="float">
            <text:p>13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84" calcext:value-type="float">
            <text:p>784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5" calcext:value-type="float">
            <text:p>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65" calcext:value-type="float">
            <text:p>6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5" calcext:value-type="float">
            <text:p>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586" calcext:value-type="float">
            <text:p>58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7" calcext:value-type="float">
            <text:p>4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1214" calcext:value-type="float">
            <text:p>1,21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59" calcext:value-type="float">
            <text:p>5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2759" calcext:value-type="float">
            <text:p>2,75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52" calcext:value-type="float">
            <text:p>15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7" calcext:value-type="float">
            <text:p>15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409" calcext:value-type="float">
            <text:p>1,40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9" calcext:value-type="float">
            <text:p>49</text:p>
          </table:table-cell>
          <table:table-cell table:style-name="ce48" office:value-type="float" office:value="260" calcext:value-type="float">
            <text:p>260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553" calcext:value-type="float">
            <text:p>55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2169" calcext:value-type="float">
            <text:p>2,16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49" calcext:value-type="float">
            <text:p>149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07" calcext:value-type="float">
            <text:p>10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7" calcext:value-type="float">
            <text:p>13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957" calcext:value-type="float">
            <text:p>95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47" calcext:value-type="float">
            <text:p>47</text:p>
          </table:table-cell>
          <table:table-cell table:style-name="ce49" office:value-type="float" office:value="255" calcext:value-type="float">
            <text:p>255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1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0-12T09:25:39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