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0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7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9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6mm" fo:min-width="265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5.8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9mm" fo:min-width="75.9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4mm" fo:min-width="75.5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11年10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11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11年11月10日編製" calcext:value-type="string">
            <text:p>中華民國111年11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86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73mm" svg:height="6.85mm" svg:x="2.8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5.84mm" svg:height="6.85mm" svg:x="3.35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0.86mm" svg:height="6.84mm" svg:x="0mm" svg:y="0.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6.69mm" svg:height="6.68mm" svg:x="16.23mm" svg:y="0.17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73mm" svg:height="6.84mm" svg:x="2.82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84mm" svg:height="6.84mm" svg:x="3.35mm" svg:y="0.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2mm" svg:y1="0.81mm" svg:x2="325.89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11年10月" calcext:value-type="string" table:number-columns-spanned="29" table:number-rows-spanned="1">
            <text:p>中華民國111年10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92mm" svg:height="7.49mm" svg:x="6.8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42" office:value-type="string" calcext:value-type="string">
            <text:p>查獲經濟案件</text:p>
          </table:table-cell>
          <table:table-cell table:style-name="ce43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3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012" calcext:value-type="float">
            <text:p>3,01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31" calcext:value-type="float">
            <text:p>43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2" calcext:value-type="float">
            <text:p>9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1532" calcext:value-type="float">
            <text:p>1,532</text:p>
          </table:table-cell>
          <table:table-cell table:style-name="ce39" office:value-type="float" office:value="185" calcext:value-type="float">
            <text:p>185</text:p>
          </table:table-cell>
          <table:table-cell table:style-name="ce39" office:value-type="float" office:value="148" calcext:value-type="float">
            <text:p>14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46" office:value-type="float" office:value="265" calcext:value-type="float">
            <text:p>26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7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453" calcext:value-type="float">
            <text:p>1,45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7" calcext:value-type="float">
            <text:p>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61" calcext:value-type="float">
            <text:p>6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67" calcext:value-type="float">
            <text:p>767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86" calcext:value-type="float">
            <text:p>8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40" calcext:value-type="float">
            <text:p>40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84" calcext:value-type="float">
            <text:p>48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883" calcext:value-type="float">
            <text:p>88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5" calcext:value-type="float">
            <text:p>8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0" calcext:value-type="float">
            <text:p>3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3" calcext:value-type="float">
            <text:p>4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7" office:value-type="float" office:value="39" calcext:value-type="float">
            <text:p>3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551" calcext:value-type="float">
            <text:p>1,55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2" calcext:value-type="float">
            <text:p>6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7" office:value-type="float" office:value="219" calcext:value-type="float">
            <text:p>21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314" calcext:value-type="float">
            <text:p>31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4" calcext:value-type="float">
            <text:p>3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209" calcext:value-type="float">
            <text:p>1,209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27" calcext:value-type="float">
            <text:p>2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528" calcext:value-type="float">
            <text:p>52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8" calcext:value-type="float">
            <text:p>2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1" office:value-type="float" office:value="21" calcext:value-type="float">
            <text:p>21</text:p>
          </table:table-cell>
          <table:table-cell table:style-name="ce49" office:value-type="float" office:value="218" calcext:value-type="float">
            <text:p>218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58mm" svg:height="8.24mm" svg:x="7.58mm" svg:y="0.32mm">
              <text:p text:style-name="P6"><text:span text:style-name="T1">中華民國</text:span><text:span text:style-name="T1">111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1-10T14:55:33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