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1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2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12月 8日編製" calcext:value-type="string">
            <text:p>中華民國111年12月 8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11月" calcext:value-type="string" table:number-columns-spanned="29" table:number-rows-spanned="1">
            <text:p>中華民國111年1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533" calcext:value-type="float">
            <text:p>3,53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282" calcext:value-type="float">
            <text:p>28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20" calcext:value-type="float">
            <text:p>820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99" calcext:value-type="float">
            <text:p>19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585" calcext:value-type="float">
            <text:p>1,58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06" calcext:value-type="float">
            <text:p>10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73" calcext:value-type="float">
            <text:p>73</text:p>
          </table:table-cell>
          <table:table-cell table:style-name="ce46" office:value-type="float" office:value="234" calcext:value-type="float">
            <text:p>23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637" calcext:value-type="float">
            <text:p>1,63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15" calcext:value-type="float">
            <text:p>91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6" calcext:value-type="float">
            <text:p>6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float" office:value="38" calcext:value-type="float">
            <text:p>3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444" calcext:value-type="float">
            <text:p>44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58" calcext:value-type="float">
            <text:p>5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1139" calcext:value-type="float">
            <text:p>1,13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7" calcext:value-type="float">
            <text:p>4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float" office:value="32" calcext:value-type="float">
            <text:p>3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896" calcext:value-type="float">
            <text:p>1,89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70" calcext:value-type="float">
            <text:p>67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0" calcext:value-type="float">
            <text:p>4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5" calcext:value-type="float">
            <text:p>65</text:p>
          </table:table-cell>
          <table:table-cell table:style-name="ce48" office:value-type="float" office:value="196" calcext:value-type="float">
            <text:p>19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242" calcext:value-type="float">
            <text:p>24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22" calcext:value-type="float">
            <text:p>12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625" calcext:value-type="float">
            <text:p>1,62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04" calcext:value-type="float">
            <text:p>104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414" calcext:value-type="float">
            <text:p>41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76" calcext:value-type="float">
            <text:p>17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533" calcext:value-type="float">
            <text:p>53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28" calcext:value-type="float">
            <text:p>2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58" calcext:value-type="float">
            <text:p>58</text:p>
          </table:table-cell>
          <table:table-cell table:style-name="ce49" office:value-type="float" office:value="194" calcext:value-type="float">
            <text:p>194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2-08T11:36:50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