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5mm"/>
    </style:style>
    <style:style style:name="co2" style:family="table-column">
      <style:table-column-properties fo:break-before="auto" style:column-width="32.97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4.11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0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4.7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9.7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6mm" fo:min-width="265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5.8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9mm" fo:min-width="75.9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24mm" fo:min-width="75.5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11年12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1月16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12年 1月16日編製" calcext:value-type="string">
            <text:p>中華民國112年 1月16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86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9"/>
          <table:table-cell table:style-name="ce31">
            <draw:custom-shape draw:z-index="4" draw:name="編製機關" draw:style-name="gr2" draw:text-style-name="P2" svg:width="25.73mm" svg:height="6.85mm" svg:x="2.8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3" draw:text-style-name="P4" svg:width="55.84mm" svg:height="6.85mm" svg:x="3.35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4" draw:text-style-name="P4" svg:width="30.86mm" svg:height="6.84mm" svg:x="0mm" svg:y="0.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5" draw:text-style-name="P4" svg:width="266.69mm" svg:height="6.68mm" svg:x="16.23mm" svg:y="0.17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73mm" svg:height="6.84mm" svg:x="2.82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5.84mm" svg:height="6.84mm" svg:x="3.35mm" svg:y="0.5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52mm" svg:y1="0.81mm" svg:x2="325.89mm" svg:y2="0.8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11年12月" calcext:value-type="string" table:number-columns-spanned="29" table:number-rows-spanned="1">
            <text:p>中華民國111年12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5.92mm" svg:height="7.49mm" svg:x="6.88mm" svg:y="1.4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42" office:value-type="string" calcext:value-type="string">
            <text:p>查獲經濟案件</text:p>
          </table:table-cell>
          <table:table-cell table:style-name="ce43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4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4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3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4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2616" calcext:value-type="float">
            <text:p>2,616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118" calcext:value-type="float">
            <text:p>118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64" calcext:value-type="float">
            <text:p>464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113" calcext:value-type="float">
            <text:p>113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1402" calcext:value-type="float">
            <text:p>1,402</text:p>
          </table:table-cell>
          <table:table-cell table:style-name="ce39" office:value-type="float" office:value="238" calcext:value-type="float">
            <text:p>238</text:p>
          </table:table-cell>
          <table:table-cell table:style-name="ce39" office:value-type="float" office:value="79" calcext:value-type="float">
            <text:p>79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46" office:value-type="float" office:value="112" calcext:value-type="float">
            <text:p>112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130" calcext:value-type="float">
            <text:p>1,130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75" calcext:value-type="float">
            <text:p>75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83" calcext:value-type="float">
            <text:p>18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0" office:value-type="float" office:value="581" calcext:value-type="float">
            <text:p>581</text:p>
          </table:table-cell>
          <table:table-cell table:style-name="ce40" office:value-type="float" office:value="181" calcext:value-type="float">
            <text:p>181</text:p>
          </table:table-cell>
          <table:table-cell table:style-name="ce40" office:value-type="float" office:value="64" calcext:value-type="float">
            <text:p>6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1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427" calcext:value-type="float">
            <text:p>427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0" office:value-type="float" office:value="207" calcext:value-type="float">
            <text:p>207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655" calcext:value-type="float">
            <text:p>655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46" calcext:value-type="float">
            <text:p>46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25" calcext:value-type="float">
            <text:p>125</text:p>
          </table:table-cell>
          <table:table-cell table:number-columns-repeated="2" table:style-name="ce40" office:value-type="float" office:value="11" calcext:value-type="float">
            <text:p>1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0" office:value-type="float" office:value="364" calcext:value-type="float">
            <text:p>364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46" calcext:value-type="float">
            <text:p>4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483" calcext:value-type="float">
            <text:p>1,48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43" calcext:value-type="float">
            <text:p>43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81" calcext:value-type="float">
            <text:p>281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99" calcext:value-type="float">
            <text:p>9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820" calcext:value-type="float">
            <text:p>820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5" calcext:value-type="float">
            <text:p>1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47" office:value-type="float" office:value="101" calcext:value-type="float">
            <text:p>10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321" calcext:value-type="float">
            <text:p>32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0" office:value-type="float" office:value="214" calcext:value-type="float">
            <text:p>214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7" office:value-type="float" office:value="3" calcext:value-type="float">
            <text:p>3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1142" calcext:value-type="float">
            <text:p>1,14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41" office:value-type="float" office:value="239" calcext:value-type="float">
            <text:p>23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85" calcext:value-type="float">
            <text:p>85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1" office:value-type="float" office:value="598" calcext:value-type="float">
            <text:p>59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1" office:value-type="float" office:value="14" calcext:value-type="float">
            <text:p>14</text:p>
          </table:table-cell>
          <table:table-cell table:style-name="ce49" office:value-type="float" office:value="98" calcext:value-type="float">
            <text:p>98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5.58mm" svg:height="8.24mm" svg:x="7.58mm" svg:y="0.32mm">
              <text:p text:style-name="P6"><text:span text:style-name="T1">中華民國</text:span><text:span text:style-name="T1">112</text:span><text:span text:style-name="T1">年 </text:span><text:span text:style-name="T1">1</text:span><text:span text:style-name="T1">月</text:span><text:span text:style-name="T1">16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1-16T11:24:43</dc:date>
    <meta:print-date>2016-12-02T15:36:08</meta:print-date>
    <meta:document-statistic meta:table-count="1" meta:cell-count="914" meta:object-count="10"/>
    <meta:generator>LibreOffice/6.2.1.2$Windows_X86_64 LibreOffice_project/7bcb35dc3024a62dea0caee87020152d1ee96e71</meta:generator>
  </office:meta>
</office:document-meta>
</file>