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29" table:number-rows-spanned="1">
            <text:p>中華民國112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775" calcext:value-type="float">
            <text:p>3,77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320" calcext:value-type="float">
            <text:p>320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54" calcext:value-type="float">
            <text:p>65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122" calcext:value-type="float">
            <text:p>2,12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2" calcext:value-type="float">
            <text:p>13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9" calcext:value-type="float">
            <text:p>39</text:p>
          </table:table-cell>
          <table:table-cell table:style-name="ce46" office:value-type="float" office:value="166" calcext:value-type="float">
            <text:p>16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30" calcext:value-type="float">
            <text:p>1,53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998" calcext:value-type="float">
            <text:p>99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99" calcext:value-type="float">
            <text:p>89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242" calcext:value-type="float">
            <text:p>2,24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3" calcext:value-type="float">
            <text:p>45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24" calcext:value-type="float">
            <text:p>1,1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5" calcext:value-type="float">
            <text:p>7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7" office:value-type="float" office:value="137" calcext:value-type="float">
            <text:p>13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67" calcext:value-type="float">
            <text:p>66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3" calcext:value-type="float">
            <text:p>20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54" calcext:value-type="float">
            <text:p>35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542" calcext:value-type="float">
            <text:p>1,54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743" calcext:value-type="float">
            <text:p>74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34" calcext:value-type="float">
            <text:p>3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35" calcext:value-type="float">
            <text:p>35</text:p>
          </table:table-cell>
          <table:table-cell table:style-name="ce49" office:value-type="float" office:value="131" calcext:value-type="float">
            <text:p>13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1:5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