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0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6mm" fo:min-width="265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5.8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9mm" fo:min-width="75.9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4mm" fo:min-width="75.5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2年 2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3月13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2年 3月13日編製" calcext:value-type="string">
            <text:p>中華民國112年 3月13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86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73mm" svg:height="6.85mm" svg:x="2.8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5.84mm" svg:height="6.85mm" svg:x="3.35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0.86mm" svg:height="6.84mm" svg:x="0mm" svg:y="0.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6.69mm" svg:height="6.68mm" svg:x="16.23mm" svg:y="0.17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73mm" svg:height="6.84mm" svg:x="2.82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84mm" svg:height="6.84mm" svg:x="3.35mm" svg:y="0.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5.89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2年 2月" calcext:value-type="string" table:number-columns-spanned="29" table:number-rows-spanned="1">
            <text:p>中華民國112年 2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92mm" svg:height="7.49mm" svg:x="6.8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1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1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1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4421" calcext:value-type="float">
            <text:p>4,421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01" calcext:value-type="float">
            <text:p>20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515" calcext:value-type="float">
            <text:p>1,51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43" calcext:value-type="float">
            <text:p>14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302" calcext:value-type="float">
            <text:p>2,302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46" office:value-type="float" office:value="129" calcext:value-type="float">
            <text:p>129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8" calcext:value-type="float">
            <text:p>8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6" calcext:value-type="float">
            <text:p>6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288" calcext:value-type="float">
            <text:p>2,288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95" calcext:value-type="float">
            <text:p>9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846" calcext:value-type="float">
            <text:p>84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33" calcext:value-type="float">
            <text:p>13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127" calcext:value-type="float">
            <text:p>1,127</text:p>
          </table:table-cell>
          <table:table-cell table:style-name="ce43" office:value-type="float" office:value="43" calcext:value-type="float">
            <text:p>4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15" calcext:value-type="float">
            <text:p>15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17" calcext:value-type="float">
            <text:p>117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46" calcext:value-type="float">
            <text:p>4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799" calcext:value-type="float">
            <text:p>799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2" calcext:value-type="float">
            <text:p>3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34" calcext:value-type="float">
            <text:p>43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301" calcext:value-type="float">
            <text:p>301</text:p>
          </table:table-cell>
          <table:table-cell table:style-name="ce43" office:value-type="float" office:value="29" calcext:value-type="float">
            <text:p>2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350" calcext:value-type="float">
            <text:p>1,350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59" calcext:value-type="float">
            <text:p>5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35" calcext:value-type="float">
            <text:p>33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33" calcext:value-type="float">
            <text:p>13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774" calcext:value-type="float">
            <text:p>774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13" calcext:value-type="float">
            <text:p>13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125" calcext:value-type="float">
            <text:p>2,125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69" calcext:value-type="float">
            <text:p>66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175" calcext:value-type="float">
            <text:p>1,17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0" calcext:value-type="float">
            <text:p>10</text:p>
          </table:table-cell>
          <table:table-cell table:style-name="ce47" office:value-type="float" office:value="106" calcext:value-type="float">
            <text:p>106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43" calcext:value-type="float">
            <text:p>4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613" calcext:value-type="float">
            <text:p>61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252" calcext:value-type="float">
            <text:p>25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38" calcext:value-type="float">
            <text:p>338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4" calcext:value-type="float">
            <text:p>4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448" calcext:value-type="float">
            <text:p>1,448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01" calcext:value-type="float">
            <text:p>40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9" calcext:value-type="float">
            <text:p>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792" calcext:value-type="float">
            <text:p>79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10" calcext:value-type="float">
            <text:p>10</text:p>
          </table:table-cell>
          <table:table-cell table:style-name="ce49" office:value-type="float" office:value="102" calcext:value-type="float">
            <text:p>102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58mm" svg:height="8.24mm" svg:x="7.58mm" svg:y="0.32mm">
              <text:p text:style-name="P6"><text:span text:style-name="T1">中華民國</text:span><text:span text:style-name="T1">112</text:span><text:span text:style-name="T1">年 </text:span><text:span text:style-name="T1">3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3-13T09:08:18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