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3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29" table:number-rows-spanned="1">
            <text:p>中華民國112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6363" calcext:value-type="float">
            <text:p>6,363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23" calcext:value-type="float">
            <text:p>12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5041" calcext:value-type="float">
            <text:p>5,041</text:p>
          </table:table-cell>
          <table:table-cell table:style-name="ce42" office:value-type="float" office:value="294" calcext:value-type="float">
            <text:p>29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6" office:value-type="float" office:value="261" calcext:value-type="float">
            <text:p>26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73" calcext:value-type="float">
            <text:p>2,57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986" calcext:value-type="float">
            <text:p>1,986</text:p>
          </table:table-cell>
          <table:table-cell table:style-name="ce43" office:value-type="float" office:value="230" calcext:value-type="float">
            <text:p>23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37" calcext:value-type="float">
            <text:p>3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72" calcext:value-type="float">
            <text:p>87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631" calcext:value-type="float">
            <text:p>631</text:p>
          </table:table-cell>
          <table:table-cell table:style-name="ce43" office:value-type="float" office:value="174" calcext:value-type="float">
            <text:p>17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605" calcext:value-type="float">
            <text:p>1,60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93" calcext:value-type="float">
            <text:p>1,293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784" calcext:value-type="float">
            <text:p>3,78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3" calcext:value-type="float">
            <text:p>1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055" calcext:value-type="float">
            <text:p>3,055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7" office:value-type="float" office:value="218" calcext:value-type="float">
            <text:p>21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273" calcext:value-type="float">
            <text:p>1,27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185" calcext:value-type="float">
            <text:p>1,185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462" calcext:value-type="float">
            <text:p>2,462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4" calcext:value-type="float">
            <text:p>10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825" calcext:value-type="float">
            <text:p>1,825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216" calcext:value-type="float">
            <text:p>216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38:15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