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2年 4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5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 5月11日編製" calcext:value-type="string">
            <text:p>中華民國112年 5月11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2年 4月" calcext:value-type="string" table:number-columns-spanned="29" table:number-rows-spanned="1">
            <text:p>中華民國112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959" calcext:value-type="float">
            <text:p>3,959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465" calcext:value-type="float">
            <text:p>46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2" calcext:value-type="float">
            <text:p>11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89" calcext:value-type="float">
            <text:p>8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646" calcext:value-type="float">
            <text:p>2,646</text:p>
          </table:table-cell>
          <table:table-cell table:style-name="ce42" office:value-type="float" office:value="259" calcext:value-type="float">
            <text:p>25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6" office:value-type="float" office:value="242" calcext:value-type="float">
            <text:p>24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875" calcext:value-type="float">
            <text:p>1,87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2" calcext:value-type="float">
            <text:p>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22" calcext:value-type="float">
            <text:p>1,222</text:p>
          </table:table-cell>
          <table:table-cell table:style-name="ce43" office:value-type="float" office:value="230" calcext:value-type="float">
            <text:p>23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7" calcext:value-type="float">
            <text:p>4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7" calcext:value-type="float">
            <text:p>6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670" calcext:value-type="float">
            <text:p>67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173" calcext:value-type="float">
            <text:p>17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1104" calcext:value-type="float">
            <text:p>1,10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6" calcext:value-type="float">
            <text:p>3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58" calcext:value-type="float">
            <text:p>758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44" calcext:value-type="float">
            <text:p>4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2084" calcext:value-type="float">
            <text:p>2,08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5" calcext:value-type="float">
            <text:p>10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7" calcext:value-type="float">
            <text:p>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424" calcext:value-type="float">
            <text:p>1,424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48" office:value-type="float" office:value="195" calcext:value-type="float">
            <text:p>19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479" calcext:value-type="float">
            <text:p>47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4" calcext:value-type="float">
            <text:p>4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571" calcext:value-type="float">
            <text:p>1,571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22" calcext:value-type="float">
            <text:p>2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009" calcext:value-type="float">
            <text:p>1,009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9" office:value-type="float" office:value="194" calcext:value-type="float">
            <text:p>194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2</text:span><text:span text:style-name="T1">年 </text:span><text:span text:style-name="T1">5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5-11T11:25:13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