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29" table:number-rows-spanned="1">
            <text:p>中華民國112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398" calcext:value-type="float">
            <text:p>3,39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6" calcext:value-type="float">
            <text:p>16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339" calcext:value-type="float">
            <text:p>2,3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6" office:value-type="float" office:value="222" calcext:value-type="float">
            <text:p>22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27" calcext:value-type="float">
            <text:p>1,52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97" calcext:value-type="float">
            <text:p>1,19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64" calcext:value-type="float">
            <text:p>1,16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03" calcext:value-type="float">
            <text:p>90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68" calcext:value-type="float">
            <text:p>1,8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45" calcext:value-type="float">
            <text:p>14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42" calcext:value-type="float">
            <text:p>1,142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7" office:value-type="float" office:value="176" calcext:value-type="float">
            <text:p>17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561" calcext:value-type="float">
            <text:p>1,56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2" calcext:value-type="float">
            <text:p>13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910" calcext:value-type="float">
            <text:p>910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175" calcext:value-type="float">
            <text:p>17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0:1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