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29" table:number-rows-spanned="1">
            <text:p>中華民國112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148" calcext:value-type="float">
            <text:p>3,14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694" calcext:value-type="float">
            <text:p>69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1742" calcext:value-type="float">
            <text:p>1,742</text:p>
          </table:table-cell>
          <table:table-cell table:number-columns-repeated="2" table:style-name="ce42" office:value-type="float" office:value="94" calcext:value-type="float">
            <text:p>9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60" calcext:value-type="float">
            <text:p>60</text:p>
          </table:table-cell>
          <table:table-cell table:style-name="ce46" office:value-type="float" office:value="234" calcext:value-type="float">
            <text:p>23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258" calcext:value-type="float">
            <text:p>1,25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814" calcext:value-type="float">
            <text:p>8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909" calcext:value-type="float">
            <text:p>90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9" calcext:value-type="float">
            <text:p>189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89" calcext:value-type="float">
            <text:p>1,88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928" calcext:value-type="float">
            <text:p>928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57" calcext:value-type="float">
            <text:p>57</text:p>
          </table:table-cell>
          <table:table-cell table:style-name="ce47" office:value-type="float" office:value="196" calcext:value-type="float">
            <text:p>19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487" calcext:value-type="float">
            <text:p>1,487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94" calcext:value-type="float">
            <text:p>9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669" calcext:value-type="float">
            <text:p>669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56" calcext:value-type="float">
            <text:p>56</text:p>
          </table:table-cell>
          <table:table-cell table:style-name="ce49" office:value-type="float" office:value="191" calcext:value-type="float">
            <text:p>19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3:4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