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2年 7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8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2年 8月11日編製" calcext:value-type="string">
            <text:p>中華民國112年 8月11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2年 7月" calcext:value-type="string" table:number-columns-spanned="29" table:number-rows-spanned="1">
            <text:p>中華民國112年 7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7636" calcext:value-type="float">
            <text:p>7,636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319" calcext:value-type="float">
            <text:p>319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3" calcext:value-type="float">
            <text:p>57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5506" calcext:value-type="float">
            <text:p>5,50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39" calcext:value-type="float">
            <text:p>23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6" office:value-type="float" office:value="293" calcext:value-type="float">
            <text:p>29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2906" calcext:value-type="float">
            <text:p>2,906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97" calcext:value-type="float">
            <text:p>19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168" calcext:value-type="float">
            <text:p>2,1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49" calcext:value-type="float">
            <text:p>14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81" calcext:value-type="float">
            <text:p>8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101" calcext:value-type="float">
            <text:p>10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82" calcext:value-type="float">
            <text:p>8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865" calcext:value-type="float">
            <text:p>86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4" calcext:value-type="float">
            <text:p>4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732" calcext:value-type="float">
            <text:p>73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1916" calcext:value-type="float">
            <text:p>1,91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1" calcext:value-type="float">
            <text:p>17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337" calcext:value-type="float">
            <text:p>1,33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95" calcext:value-type="float">
            <text:p>9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78" calcext:value-type="float">
            <text:p>78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4730" calcext:value-type="float">
            <text:p>4,730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74" calcext:value-type="float">
            <text:p>17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76" calcext:value-type="float">
            <text:p>37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338" calcext:value-type="float">
            <text:p>3,33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90" calcext:value-type="float">
            <text:p>9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8" office:value-type="float" office:value="212" calcext:value-type="float">
            <text:p>21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1592" calcext:value-type="float">
            <text:p>1,59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409" calcext:value-type="float">
            <text:p>1,40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3089" calcext:value-type="float">
            <text:p>3,089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44" office:value-type="float" office:value="366" calcext:value-type="float">
            <text:p>36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54" calcext:value-type="float">
            <text:p>15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8" calcext:value-type="float">
            <text:p>338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1883" calcext:value-type="float">
            <text:p>1,88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54" calcext:value-type="float">
            <text:p>5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8" calcext:value-type="float">
            <text:p>28</text:p>
          </table:table-cell>
          <table:table-cell table:style-name="ce49" office:value-type="float" office:value="195" calcext:value-type="float">
            <text:p>195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2</text:span><text:span text:style-name="T1">年 </text:span><text:span text:style-name="T1">8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8-11T11:02:57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