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0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6mm" fo:min-width="265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8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9mm" fo:min-width="75.9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4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2年 8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9月12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2年 9月12日編製" calcext:value-type="string">
            <text:p>中華民國112年 9月12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86mm" svg:height="6.85mm" svg:x="0mm" svg:y="0mm">
              <text:p text:style-name="P1"><text:span text:style-name="T1">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73mm" svg:height="6.85mm" svg:x="2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84mm" svg:height="6.85mm" svg:x="3.35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0.86mm" svg:height="6.84mm" svg:x="0mm" svg:y="0.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9mm" svg:height="6.68mm" svg:x="16.23mm" svg:y="0.17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73mm" svg:height="6.84mm" svg:x="2.82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84mm" svg:height="6.84mm" svg:x="3.35mm" svg:y="0.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5.89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2年 8月" calcext:value-type="string" table:number-columns-spanned="29" table:number-rows-spanned="1">
            <text:p>中華民國112年 8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2mm" svg:height="7.49mm" svg:x="6.8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5697" calcext:value-type="float">
            <text:p>5,697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634" calcext:value-type="float">
            <text:p>634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102" calcext:value-type="float">
            <text:p>10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74" calcext:value-type="float">
            <text:p>7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4517" calcext:value-type="float">
            <text:p>4,517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46" office:value-type="float" office:value="71" calcext:value-type="float">
            <text:p>71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8" calcext:value-type="float">
            <text:p>8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523" calcext:value-type="float">
            <text:p>2,52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68" calcext:value-type="float">
            <text:p>6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005" calcext:value-type="float">
            <text:p>2,00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35" calcext:value-type="float">
            <text:p>13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88" calcext:value-type="float">
            <text:p>88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706" calcext:value-type="float">
            <text:p>70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50" calcext:value-type="float">
            <text:p>5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607" calcext:value-type="float">
            <text:p>60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652" calcext:value-type="float">
            <text:p>1,65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66" calcext:value-type="float">
            <text:p>6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281" calcext:value-type="float">
            <text:p>1,28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3166" calcext:value-type="float">
            <text:p>3,16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75" calcext:value-type="float">
            <text:p>375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90" calcext:value-type="float">
            <text:p>9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4" calcext:value-type="float">
            <text:p>3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512" calcext:value-type="float">
            <text:p>2,51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style-name="ce47" office:value-type="float" office:value="54" calcext:value-type="float">
            <text:p>54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1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41" calcext:value-type="float">
            <text:p>4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867" calcext:value-type="float">
            <text:p>867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779" calcext:value-type="float">
            <text:p>779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2239" calcext:value-type="float">
            <text:p>2,239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311" calcext:value-type="float">
            <text:p>311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76" calcext:value-type="float">
            <text:p>76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7" calcext:value-type="float">
            <text:p>2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1677" calcext:value-type="float">
            <text:p>1,67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9" office:value-type="float" office:value="54" calcext:value-type="float">
            <text:p>54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58mm" svg:height="8.24mm" svg:x="7.58mm" svg:y="0.32mm">
              <text:p text:style-name="P6"><text:span text:style-name="T1">中華民國</text:span><text:span text:style-name="T1">112</text:span><text:span text:style-name="T1">年 </text:span><text:span text:style-name="T1">9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9-12T16:09:44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