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 9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0月16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10月16日編製" calcext:value-type="string">
            <text:p>中華民國112年10月16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 9月" calcext:value-type="string" table:number-columns-spanned="29" table:number-rows-spanned="1">
            <text:p>中華民國112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519" calcext:value-type="float">
            <text:p>4,519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01" calcext:value-type="float">
            <text:p>70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49" calcext:value-type="float">
            <text:p>14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7" calcext:value-type="float">
            <text:p>43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2952" calcext:value-type="float">
            <text:p>2,95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6" office:value-type="float" office:value="122" calcext:value-type="float">
            <text:p>12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947" calcext:value-type="float">
            <text:p>1,94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36" calcext:value-type="float">
            <text:p>33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167" calcext:value-type="float">
            <text:p>1,16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36" calcext:value-type="float">
            <text:p>3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69" calcext:value-type="float">
            <text:p>56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5" calcext:value-type="float">
            <text:p>5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4" calcext:value-type="float">
            <text:p>14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55" calcext:value-type="float">
            <text:p>35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296" calcext:value-type="float">
            <text:p>1,29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2" calcext:value-type="float">
            <text:p>19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771" calcext:value-type="float">
            <text:p>7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33" calcext:value-type="float">
            <text:p>3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570" calcext:value-type="float">
            <text:p>2,57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06" calcext:value-type="float">
            <text:p>10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1" calcext:value-type="float">
            <text:p>10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785" calcext:value-type="float">
            <text:p>1,78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7" office:value-type="float" office:value="84" calcext:value-type="float">
            <text:p>8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33" calcext:value-type="float">
            <text:p>63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539" calcext:value-type="float">
            <text:p>53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922" calcext:value-type="float">
            <text:p>1,922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0" calcext:value-type="float">
            <text:p>70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1235" calcext:value-type="float">
            <text:p>1,2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9" calcext:value-type="float">
            <text:p>19</text:p>
          </table:table-cell>
          <table:table-cell table:style-name="ce49" office:value-type="float" office:value="84" calcext:value-type="float">
            <text:p>84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8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8:38:02</dc:date>
    <meta:print-date>2016-12-02T15:36:08</meta:print-date>
    <meta:document-statistic meta:table-count="1" meta:cell-count="914" meta:object-count="9"/>
    <meta:generator>LibreOffice/6.2.1.2$Windows_X86_64 LibreOffice_project/7bcb35dc3024a62dea0caee87020152d1ee96e71</meta:generator>
  </office:meta>
</office:document-meta>
</file>