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2年10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1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2年11月13日編製" calcext:value-type="string">
            <text:p>中華民國112年11月13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2年10月" calcext:value-type="string" table:number-columns-spanned="29" table:number-rows-spanned="1">
            <text:p>中華民國112年10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974" calcext:value-type="float">
            <text:p>3,974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618" calcext:value-type="float">
            <text:p>6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0" calcext:value-type="float">
            <text:p>9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9" calcext:value-type="float">
            <text:p>10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993" calcext:value-type="float">
            <text:p>2,99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46" office:value-type="float" office:value="72" calcext:value-type="float">
            <text:p>7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520" calcext:value-type="float">
            <text:p>1,52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80" calcext:value-type="float">
            <text:p>8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97" calcext:value-type="float">
            <text:p>1,09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47" office:value-type="float" office:value="25" calcext:value-type="float">
            <text:p>2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7" calcext:value-type="float">
            <text:p>6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44" calcext:value-type="float">
            <text:p>34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74" calcext:value-type="float">
            <text:p>7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47" calcext:value-type="float">
            <text:p>24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072" calcext:value-type="float">
            <text:p>1,07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55" calcext:value-type="float">
            <text:p>5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75" calcext:value-type="float">
            <text:p>77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47" office:value-type="float" office:value="19" calcext:value-type="float">
            <text:p>1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449" calcext:value-type="float">
            <text:p>2,44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3" calcext:value-type="float">
            <text:p>7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9" calcext:value-type="float">
            <text:p>2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896" calcext:value-type="float">
            <text:p>1,89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6" calcext:value-type="float">
            <text:p>26</text:p>
          </table:table-cell>
          <table:table-cell table:style-name="ce47" office:value-type="float" office:value="44" calcext:value-type="float">
            <text:p>4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95" calcext:value-type="float">
            <text:p>39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15" calcext:value-type="float">
            <text:p>31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2021" calcext:value-type="float">
            <text:p>2,021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82" calcext:value-type="float">
            <text:p>28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2" calcext:value-type="float">
            <text:p>6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555" calcext:value-type="float">
            <text:p>1,55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25" calcext:value-type="float">
            <text:p>25</text:p>
          </table:table-cell>
          <table:table-cell table:style-name="ce49" office:value-type="float" office:value="35" calcext:value-type="float">
            <text:p>35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2</text:span><text:span text:style-name="T1">年</text:span><text:span text:style-name="T1">1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1-13T13:59:22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