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1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29" table:number-rows-spanned="1">
            <text:p>中華民國112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142" calcext:value-type="float">
            <text:p>5,142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229" calcext:value-type="float">
            <text:p>22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3735" calcext:value-type="float">
            <text:p>3,73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0" calcext:value-type="float">
            <text:p>16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470" calcext:value-type="float">
            <text:p>2,47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892" calcext:value-type="float">
            <text:p>1,89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64" calcext:value-type="float">
            <text:p>66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543" calcext:value-type="float">
            <text:p>5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696" calcext:value-type="float">
            <text:p>1,69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267" calcext:value-type="float">
            <text:p>1,26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1" calcext:value-type="float">
            <text:p>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668" calcext:value-type="float">
            <text:p>2,66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76" calcext:value-type="float">
            <text:p>17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843" calcext:value-type="float">
            <text:p>1,84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7" office:value-type="float" office:value="22" calcext:value-type="float">
            <text:p>2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336" calcext:value-type="float">
            <text:p>3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207" calcext:value-type="float">
            <text:p>2,207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62" calcext:value-type="float">
            <text:p>16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1471" calcext:value-type="float">
            <text:p>1,47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2:15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