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63mm"/>
    </style:style>
    <style:style style:name="co2" style:family="table-column">
      <style:table-column-properties fo:break-before="auto" style:column-width="33.09mm"/>
    </style:style>
    <style:style style:name="co3" style:family="table-column">
      <style:table-column-properties fo:break-before="auto" style:column-width="12.2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4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3.99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31.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25.8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8mm" fo:min-width="55.2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mm" fo:min-width="30.1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9mm" fo:min-width="267.3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02mm" fo:min-width="25.8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02mm" fo:min-width="56.3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62mm" fo:min-width="76.5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4mm" fo:min-width="76.0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08年 9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10月 9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08年10月 9日編製" calcext:value-type="string">
            <text:p>中華民國108年10月 9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1.3mm" svg:height="6.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9"/>
          <table:table-cell table:style-name="ce31">
            <draw:custom-shape draw:z-index="4" draw:name="編製機關" draw:style-name="gr2" draw:text-style-name="P2" svg:width="25.81mm" svg:height="6.8mm" svg:x="2.9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3" draw:text-style-name="P4" svg:width="56.38mm" svg:height="6.8mm" svg:x="3.39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4" draw:text-style-name="P4" svg:width="31.3mm" svg:height="7.02mm" svg:x="0mm" svg:y="0.4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5" draw:text-style-name="P4" svg:width="268.5mm" svg:height="6.81mm" svg:x="16.33mm" svg:y="0.22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81mm" svg:height="7.02mm" svg:x="2.95mm" svg:y="0.4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6.38mm" svg:height="7.02mm" svg:x="3.39mm" svg:y="0.45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draw:z-index="0" draw:name="Line 37" draw:style-name="gr8" draw:text-style-name="P5" svg:x1="0.46mm" svg:y1="0.87mm" svg:x2="327.84mm" svg:y2="0.87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08年 9月" calcext:value-type="string" table:number-columns-spanned="29" table:number-rows-spanned="1">
            <text:p>中華民國108年 9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6.52mm" svg:height="7.62mm" svg:x="6.57mm" svg:y="1.34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39" office:value-type="string" calcext:value-type="string">
            <text:p>查獲經濟案件</text:p>
          </table:table-cell>
          <table:table-cell table:style-name="ce40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1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1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0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1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3866" calcext:value-type="float">
            <text:p>3,866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2" office:value-type="float" office:value="636" calcext:value-type="float">
            <text:p>63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89" calcext:value-type="float">
            <text:p>89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346" calcext:value-type="float">
            <text:p>2,346</text:p>
          </table:table-cell>
          <table:table-cell table:style-name="ce42" office:value-type="float" office:value="383" calcext:value-type="float">
            <text:p>383</text:p>
          </table:table-cell>
          <table:table-cell table:style-name="ce42" office:value-type="float" office:value="138" calcext:value-type="float">
            <text:p>138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30" calcext:value-type="float">
            <text:p>30</text:p>
          </table:table-cell>
          <table:table-cell table:style-name="ce46" office:value-type="float" office:value="156" calcext:value-type="float">
            <text:p>156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969" calcext:value-type="float">
            <text:p>1,969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333" calcext:value-type="float">
            <text:p>33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5" calcext:value-type="float">
            <text:p>2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091" calcext:value-type="float">
            <text:p>1,091</text:p>
          </table:table-cell>
          <table:table-cell table:style-name="ce43" office:value-type="float" office:value="369" calcext:value-type="float">
            <text:p>369</text:p>
          </table:table-cell>
          <table:table-cell table:style-name="ce43" office:value-type="float" office:value="78" calcext:value-type="float">
            <text:p>7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48" office:value-type="float" office:value="27" calcext:value-type="float">
            <text:p>27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9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30" calcext:value-type="float">
            <text:p>3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33" calcext:value-type="float">
            <text:p>3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675" calcext:value-type="float">
            <text:p>675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93" calcext:value-type="float">
            <text:p>9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273" calcext:value-type="float">
            <text:p>273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24" calcext:value-type="float">
            <text:p>2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1210" calcext:value-type="float">
            <text:p>1,210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0" calcext:value-type="float">
            <text:p>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6" calcext:value-type="float">
            <text:p>1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775" calcext:value-type="float">
            <text:p>775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53" calcext:value-type="float">
            <text:p>5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48" office:value-type="float" office:value="26" calcext:value-type="float">
            <text:p>26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894" calcext:value-type="float">
            <text:p>1,894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303" calcext:value-type="float">
            <text:p>303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64" calcext:value-type="float">
            <text:p>6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7" calcext:value-type="float">
            <text:p>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253" calcext:value-type="float">
            <text:p>1,25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60" calcext:value-type="float">
            <text:p>6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7" calcext:value-type="float">
            <text:p>27</text:p>
          </table:table-cell>
          <table:table-cell table:style-name="ce48" office:value-type="float" office:value="129" calcext:value-type="float">
            <text:p>129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443" calcext:value-type="float">
            <text:p>443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3" office:value-type="float" office:value="355" calcext:value-type="float">
            <text:p>355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1438" calcext:value-type="float">
            <text:p>1,438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243" calcext:value-type="float">
            <text:p>24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6" calcext:value-type="float">
            <text:p>56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7" calcext:value-type="float">
            <text:p>7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890" calcext:value-type="float">
            <text:p>89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6" calcext:value-type="float">
            <text:p>56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23" calcext:value-type="float">
            <text:p>23</text:p>
          </table:table-cell>
          <table:table-cell table:style-name="ce49" office:value-type="float" office:value="120" calcext:value-type="float">
            <text:p>120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6.06mm" svg:height="8.14mm" svg:x="7.48mm" svg:y="0.25mm">
              <text:p text:style-name="P6"><text:span text:style-name="T1">中華民國</text:span><text:span text:style-name="T1">108</text:span><text:span text:style-name="T1">年</text:span><text:span text:style-name="T1">10</text:span><text:span text:style-name="T1">月 </text:span><text:span text:style-name="T1">9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10-09T16:27:19</dc:date>
    <meta:print-date>2016-12-02T15:36:08</meta:print-date>
    <meta:document-statistic meta:table-count="1" meta:cell-count="914" meta:object-count="10"/>
    <meta:generator>LibreOffice/6.2.1.2$Windows_X86_64 LibreOffice_project/7bcb35dc3024a62dea0caee87020152d1ee96e71</meta:generator>
  </office:meta>
</office:document-meta>
</file>