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10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1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11月 8日編製" calcext:value-type="string">
            <text:p>中華民國108年11月 8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29" table:number-rows-spanned="1">
            <text:p>中華民國108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288" calcext:value-type="float">
            <text:p>2,288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51" calcext:value-type="float">
            <text:p>1,05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float" office:value="101" calcext:value-type="float">
            <text:p>10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076" calcext:value-type="float">
            <text:p>1,076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1" calcext:value-type="float">
            <text:p>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40" calcext:value-type="float">
            <text:p>540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19" calcext:value-type="float">
            <text:p>1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68" calcext:value-type="float">
            <text:p>26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757" calcext:value-type="float">
            <text:p>757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2" calcext:value-type="float">
            <text:p>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2" calcext:value-type="float">
            <text:p>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04" calcext:value-type="float">
            <text:p>1,20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28" calcext:value-type="float">
            <text:p>1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07" calcext:value-type="float">
            <text:p>50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82" calcext:value-type="float">
            <text:p>8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12" calcext:value-type="float">
            <text:p>21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0" calcext:value-type="float">
            <text:p>12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969" calcext:value-type="float">
            <text:p>969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1" calcext:value-type="float">
            <text:p>12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72" calcext:value-type="float">
            <text:p>3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9" office:value-type="float" office:value="78" calcext:value-type="float">
            <text:p>78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7:55:45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