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1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29" table:number-rows-spanned="1">
            <text:p>中華民國108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357" calcext:value-type="float">
            <text:p>2,35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115" calcext:value-type="float">
            <text:p>115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6" calcext:value-type="float">
            <text:p>34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03" calcext:value-type="float">
            <text:p>1,10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118" calcext:value-type="float">
            <text:p>11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57" calcext:value-type="float">
            <text:p>957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3" calcext:value-type="float">
            <text:p>1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12" calcext:value-type="float">
            <text:p>5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8" calcext:value-type="float">
            <text:p>3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3" calcext:value-type="float">
            <text:p>1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85" calcext:value-type="float">
            <text:p>68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64" calcext:value-type="float">
            <text:p>36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2" calcext:value-type="float">
            <text:p>3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398" calcext:value-type="float">
            <text:p>1,398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3" calcext:value-type="float">
            <text:p>18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591" calcext:value-type="float">
            <text:p>59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78" calcext:value-type="float">
            <text:p>7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45" calcext:value-type="float">
            <text:p>1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134" calcext:value-type="float">
            <text:p>1,134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0" calcext:value-type="float">
            <text:p>16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439" calcext:value-type="float">
            <text:p>4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70" calcext:value-type="float">
            <text:p>7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3:50:0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