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5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mm" fo:min-width="30.1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9mm" fo:min-width="267.3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25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56.3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62mm" fo:min-width="76.5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6.0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9年 1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2月 7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9年 2月 7日編製" calcext:value-type="string">
            <text:p>中華民國109年 2月 7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81mm" svg:height="6.8mm" svg:x="2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6.38mm" svg:height="6.8mm" svg:x="3.39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1.3mm" svg:height="7.02mm" svg:x="0mm" svg:y="0.4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8.5mm" svg:height="6.81mm" svg:x="16.33mm" svg:y="0.22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81mm" svg:height="7.02mm" svg:x="2.95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6.38mm" svg:height="7.02mm" svg:x="3.39mm" svg:y="0.4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46mm" svg:y1="0.87mm" svg:x2="327.84mm" svg:y2="0.87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9年 1月" calcext:value-type="string" table:number-columns-spanned="29" table:number-rows-spanned="1">
            <text:p>中華民國109年 1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6.52mm" svg:height="7.62mm" svg:x="6.57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386" calcext:value-type="float">
            <text:p>386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6" office:value-type="float" office:value="42" calcext:value-type="float">
            <text:p>4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195" calcext:value-type="float">
            <text:p>19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8" office:value-type="float" office:value="6" calcext:value-type="float">
            <text:p>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136" calcext:value-type="float">
            <text:p>13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8" office:value-type="float" office:value="6" calcext:value-type="float">
            <text:p>6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191" calcext:value-type="float">
            <text:p>19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8" calcext:value-type="float">
            <text:p>11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36" calcext:value-type="float">
            <text:p>3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53" calcext:value-type="float">
            <text:p>5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23" calcext:value-type="float">
            <text:p>123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7" calcext:value-type="float">
            <text:p>5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34" calcext:value-type="float">
            <text:p>34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6.06mm" svg:height="8.14mm" svg:x="7.48mm" svg:y="0.25mm">
              <text:p text:style-name="P6"><text:span text:style-name="T1">中華民國</text:span><text:span text:style-name="T1">109</text:span><text:span text:style-name="T1">年 </text:span><text:span text:style-name="T1">2</text:span><text:span text:style-name="T1">月 </text:span><text:span text:style-name="T1">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2-07T16:45:07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