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30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9mm" fo:min-width="267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56.3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2mm" fo:min-width="76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6.0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8年 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3月15日編製" calcext:value-type="string">
            <text:p>中華民國108年 3月15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81mm" svg:height="6.8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6.38mm" svg:height="6.8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3mm" svg:height="7.02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8.5mm" svg:height="6.81mm" svg:x="16.33mm" svg:y="0.22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81mm" svg:height="7.02mm" svg:x="2.95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6.38mm" svg:height="7.02mm" svg:x="3.39mm" svg:y="0.4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29" table:number-rows-spanned="1">
            <text:p>中華民國108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52mm" svg:height="7.62mm" svg:x="6.57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186" calcext:value-type="float">
            <text:p>4,186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2" calcext:value-type="float">
            <text:p>6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3183" calcext:value-type="float">
            <text:p>3,183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43" calcext:value-type="float">
            <text:p>43</text:p>
          </table:table-cell>
          <table:table-cell table:style-name="ce46" office:value-type="float" office:value="121" calcext:value-type="float">
            <text:p>12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091" calcext:value-type="float">
            <text:p>2,09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61" calcext:value-type="float">
            <text:p>6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609" calcext:value-type="float">
            <text:p>1,609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19" calcext:value-type="float">
            <text:p>1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48" calcext:value-type="float">
            <text:p>64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110" calcext:value-type="float">
            <text:p>1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401" calcext:value-type="float">
            <text:p>1,40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0" calcext:value-type="float">
            <text:p>6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72" calcext:value-type="float">
            <text:p>1,07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9" calcext:value-type="float">
            <text:p>1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086" calcext:value-type="float">
            <text:p>2,08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568" calcext:value-type="float">
            <text:p>1,568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9" calcext:value-type="float">
            <text:p>39</text:p>
          </table:table-cell>
          <table:table-cell table:style-name="ce48" office:value-type="float" office:value="102" calcext:value-type="float">
            <text:p>10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21" calcext:value-type="float">
            <text:p>62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451" calcext:value-type="float">
            <text:p>1,451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997" calcext:value-type="float">
            <text:p>997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98" calcext:value-type="float">
            <text:p>98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6.06mm" svg:height="8.14mm" svg:x="7.48mm" svg:y="0.25mm">
              <text:p text:style-name="P6"><text:span text:style-name="T1">中華民國</text:span><text:span text:style-name="T1">108</text:span><text:span text:style-name="T1">年 </text:span><text:span text:style-name="T1">3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3-15T09:01:10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