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5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29" table:number-rows-spanned="1">
            <text:p>中華民國109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048" calcext:value-type="float">
            <text:p>3,048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1" calcext:value-type="float">
            <text:p>11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29" calcext:value-type="float">
            <text:p>22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965" calcext:value-type="float">
            <text:p>1,96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50" calcext:value-type="float">
            <text:p>5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6" office:value-type="float" office:value="140" calcext:value-type="float">
            <text:p>14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350" calcext:value-type="float">
            <text:p>1,35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30" calcext:value-type="float">
            <text:p>13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37" calcext:value-type="float">
            <text:p>9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23" calcext:value-type="float">
            <text:p>2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15" calcext:value-type="float">
            <text:p>41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7" calcext:value-type="float">
            <text:p>4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02" calcext:value-type="float">
            <text:p>30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24" calcext:value-type="float">
            <text:p>82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67" calcext:value-type="float">
            <text:p>56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97" calcext:value-type="float">
            <text:p>1,69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99" calcext:value-type="float">
            <text:p>9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28" calcext:value-type="float">
            <text:p>1,0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7" office:value-type="float" office:value="116" calcext:value-type="float">
            <text:p>11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40" calcext:value-type="float">
            <text:p>44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57" calcext:value-type="float">
            <text:p>3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200" calcext:value-type="float">
            <text:p>1,200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85" calcext:value-type="float">
            <text:p>8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631" calcext:value-type="float">
            <text:p>6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115" calcext:value-type="float">
            <text:p>115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48:16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