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29" table:number-rows-spanned="1">
            <text:p>中華民國109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526" calcext:value-type="float">
            <text:p>2,526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688" calcext:value-type="float">
            <text:p>1,68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6" office:value-type="float" office:value="185" calcext:value-type="float">
            <text:p>18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122" calcext:value-type="float">
            <text:p>1,12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62" calcext:value-type="float">
            <text:p>76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54" calcext:value-type="float">
            <text:p>5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61" calcext:value-type="float">
            <text:p>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92" calcext:value-type="float">
            <text:p>19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56" calcext:value-type="float">
            <text:p>55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46" calcext:value-type="float">
            <text:p>4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01" calcext:value-type="float">
            <text:p>1,40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926" calcext:value-type="float">
            <text:p>9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7" office:value-type="float" office:value="129" calcext:value-type="float">
            <text:p>12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02" calcext:value-type="float">
            <text:p>40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64" calcext:value-type="float">
            <text:p>36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75" calcext:value-type="float">
            <text:p>975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551" calcext:value-type="float">
            <text:p>55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23" calcext:value-type="float">
            <text:p>12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42:0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