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0年12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1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1年 1月10日編製" calcext:value-type="string">
            <text:p>中華民國111年 1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0年12月" calcext:value-type="string" table:number-columns-spanned="29" table:number-rows-spanned="1">
            <text:p>中華民國110年1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218" calcext:value-type="float">
            <text:p>2,218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418" calcext:value-type="float">
            <text:p>418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18" calcext:value-type="float">
            <text:p>51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29" calcext:value-type="float">
            <text:p>129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9" office:value-type="float" office:value="675" calcext:value-type="float">
            <text:p>675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46" office:value-type="float" office:value="144" calcext:value-type="float">
            <text:p>144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1040" calcext:value-type="float">
            <text:p>1,040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98" calcext:value-type="float">
            <text:p>198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31" calcext:value-type="float">
            <text:p>3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327" calcext:value-type="float">
            <text:p>32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8" calcext:value-type="float">
            <text:p>3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62" calcext:value-type="float">
            <text:p>16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682" calcext:value-type="float">
            <text:p>68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52" calcext:value-type="float">
            <text:p>15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25" calcext:value-type="float">
            <text:p>2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1178" calcext:value-type="float">
            <text:p>1,17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20" calcext:value-type="float">
            <text:p>220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95" calcext:value-type="float">
            <text:p>9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float" office:value="113" calcext:value-type="float">
            <text:p>11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182" calcext:value-type="float">
            <text:p>18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981" calcext:value-type="float">
            <text:p>98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98" calcext:value-type="float">
            <text:p>198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289" calcext:value-type="float">
            <text:p>28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6" calcext:value-type="float">
            <text:p>6</text:p>
          </table:table-cell>
          <table:table-cell table:style-name="ce49" office:value-type="float" office:value="103" calcext:value-type="float">
            <text:p>103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1</text:span><text:span text:style-name="T1">年 </text:span><text:span text:style-name="T1">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1-10T14:44:58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