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9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390" calcext:value-type="float">
            <text:p>4,390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6" calcext:value-type="float">
            <text:p>4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1" calcext:value-type="float">
            <text:p>24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3002" calcext:value-type="float">
            <text:p>3,00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47" calcext:value-type="float">
            <text:p>14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46" office:value-type="float" office:value="288" calcext:value-type="float">
            <text:p>28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43" calcext:value-type="float">
            <text:p>1,84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2" calcext:value-type="float">
            <text:p>8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74" calcext:value-type="float">
            <text:p>7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86" calcext:value-type="float">
            <text:p>8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17" calcext:value-type="float">
            <text:p>51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209" calcext:value-type="float">
            <text:p>1,20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66" calcext:value-type="float">
            <text:p>6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41" calcext:value-type="float">
            <text:p>2,5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5" calcext:value-type="float">
            <text:p>1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685" calcext:value-type="float">
            <text:p>1,68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5" calcext:value-type="float">
            <text:p>6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7" office:value-type="float" office:value="208" calcext:value-type="float">
            <text:p>20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12" calcext:value-type="float">
            <text:p>8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652" calcext:value-type="float">
            <text:p>1,65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9" calcext:value-type="float">
            <text:p>1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9" office:value-type="float" office:value="187" calcext:value-type="float">
            <text:p>187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0:08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