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2.0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4.08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31.1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9mm" fo:min-width="263.7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5.5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3mm" fo:min-width="54.3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2mm" fo:min-width="30.0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4mm" fo:min-width="25.5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4mm" fo:min-width="55.4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2mm" fo:min-width="75.6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33mm" fo:min-width="75.0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09年 4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5月 6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09年 5月 6日編製" calcext:value-type="string">
            <text:p>中華民國109年 5月 6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1.16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64.87mm" svg:height="7.02mm" svg:x="16.66mm" svg:y="6.3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1" table:number-columns-repeated="19"/>
          <table:table-cell table:style-name="ce31">
            <draw:custom-shape draw:z-index="4" draw:name="編製機關" draw:style-name="gr3" draw:text-style-name="P2" svg:width="25.57mm" svg:height="6.75mm" svg:x="2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4" draw:text-style-name="P4" svg:width="55.48mm" svg:height="6.75mm" svg:x="3.37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1.16mm" svg:height="6.94mm" svg:x="0mm" svg:y="0.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57mm" svg:height="6.94mm" svg:x="2.77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48mm" svg:height="6.94mm" svg:x="3.37mm" svg:y="0.4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9mm" svg:y1="0.81mm" svg:x2="324.52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09年 4月" calcext:value-type="string" table:number-columns-spanned="29" table:number-rows-spanned="1">
            <text:p>中華民國109年 4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68mm" svg:height="7.32mm" svg:x="6.54mm" svg:y="1.24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3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3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3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2951" calcext:value-type="float">
            <text:p>2,951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435" calcext:value-type="float">
            <text:p>435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08" calcext:value-type="float">
            <text:p>108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96" calcext:value-type="float">
            <text:p>796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1238" calcext:value-type="float">
            <text:p>1,238</text:p>
          </table:table-cell>
          <table:table-cell table:style-name="ce41" office:value-type="float" office:value="125" calcext:value-type="float">
            <text:p>125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24" calcext:value-type="float">
            <text:p>24</text:p>
          </table:table-cell>
          <table:table-cell table:style-name="ce46" office:value-type="float" office:value="131" calcext:value-type="float">
            <text:p>131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4" calcext:value-type="float">
            <text:p>4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7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725" calcext:value-type="float">
            <text:p>1,725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171" calcext:value-type="float">
            <text:p>17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32" calcext:value-type="float">
            <text:p>63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740" calcext:value-type="float">
            <text:p>740</text:p>
          </table:table-cell>
          <table:table-cell table:style-name="ce42" office:value-type="float" office:value="120" calcext:value-type="float">
            <text:p>1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47" office:value-type="float" office:value="21" calcext:value-type="float">
            <text:p>2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4" calcext:value-type="float">
            <text:p>4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5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739" calcext:value-type="float">
            <text:p>739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40" calcext:value-type="float">
            <text:p>4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91" calcext:value-type="float">
            <text:p>39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215" calcext:value-type="float">
            <text:p>215</text:p>
          </table:table-cell>
          <table:table-cell table:style-name="ce42" office:value-type="float" office:value="84" calcext:value-type="float">
            <text:p>8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886" calcext:value-type="float">
            <text:p>886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123" calcext:value-type="float">
            <text:p>12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18" calcext:value-type="float">
            <text:p>218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468" calcext:value-type="float">
            <text:p>468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47" office:value-type="float" office:value="15" calcext:value-type="float">
            <text:p>15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220" calcext:value-type="float">
            <text:p>1,220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264" calcext:value-type="float">
            <text:p>264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89" calcext:value-type="float">
            <text:p>8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64" calcext:value-type="float">
            <text:p>16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497" calcext:value-type="float">
            <text:p>497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1" calcext:value-type="float">
            <text:p>21</text:p>
          </table:table-cell>
          <table:table-cell table:style-name="ce47" office:value-type="float" office:value="106" calcext:value-type="float">
            <text:p>106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268" calcext:value-type="float">
            <text:p>26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6" calcext:value-type="float">
            <text:p>8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7" calcext:value-type="float">
            <text:p>7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925" calcext:value-type="float">
            <text:p>925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73" calcext:value-type="float">
            <text:p>7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5" calcext:value-type="float">
            <text:p>75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355" calcext:value-type="float">
            <text:p>355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21" calcext:value-type="float">
            <text:p>21</text:p>
          </table:table-cell>
          <table:table-cell table:style-name="ce49" office:value-type="float" office:value="97" calcext:value-type="float">
            <text:p>97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08mm" svg:height="8.33mm" svg:x="7.33mm" svg:y="0.19mm">
              <text:p text:style-name="P6"><text:span text:style-name="T1">中華民國</text:span><text:span text:style-name="T1">109</text:span><text:span text:style-name="T1">年 </text:span><text:span text:style-name="T1">5</text:span><text:span text:style-name="T1">月 </text:span><text:span text:style-name="T1">6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5-06T16:15:19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